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acd5" style:font-size-asian="6pt" style:font-size-complex="6pt"/>
    </style:style>
    <style:style style:name="T1" style:family="text">
      <style:text-properties officeooo:rsid="0014acd5"/>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text:tab/>PEDIDO DE PROVIDÊNCIAS Nº <text:span text:style-name="T1">3.804</text:span>/2015</text:p>
      <text:p text:style-name="P10">Solicita conserto de infiltração no passeio público da Rua Itaperuna, proximidades do número 29, <text:span text:style-name="T1">B</text:span>airro Santo Afonso.</text:p>
      <text:p text:style-name="P7">O Vereador que este subscreve solicita à Mesa, após os trâmites regimentais, sirva-se enviar cópia da presente proposição ao Exmo. Sr. Prefeito Municipal, para que estude sua viabilidade, considerando que:</text:p>
      <text:p text:style-name="P8">No endereço acima citado há uma infiltração no passeio público que ocasionou em um grande buraco. Este buraco tem colocado em risco os pedestres que por ali transitam, pois sequer foi sinalizado, dificultando ainda mais sua visualização. </text:p>
      <text:p text:style-name="P8">O referido local encontra-se em um trecho de muita circulação de pedestres, principalmente crianças. </text:p>
      <text:p text:style-name="P8">Diante do exposto solicito urgência neste pedido para assim preservarmos a integridade física de nossa população.</text:p>
      <text:p text:style-name="P6"/>
      <text:p text:style-name="P6">Novo Hamburgo, 20 de novembro de 2015.</text:p>
      <text:p text:style-name="P9">Vereador Sergio Hanich <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bs.: Redação conforme o original do autor.</text:p>
      <text:p text:style-name="P5">/<text:span text:style-name="T1">P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acd5"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11-04T15:43:16</meta:creation-date>
    <dc:language>pt-BR</dc:language>
    <meta:editing-cycles>1</meta:editing-cycles>
    <meta:editing-duration>PT00H00M00S</meta:editing-duration>
    <meta:print-date>2015-11-20T11:37:12.34</meta:print-date>
    <meta:document-statistic meta:table-count="0" meta:image-count="1" meta:object-count="0" meta:page-count="1" meta:paragraph-count="16" meta:word-count="206" meta:character-count="1309"/>
    <meta:user-defined meta:name="Info 1"/>
    <meta:user-defined meta:name="Info 2"/>
    <meta:user-defined meta:name="Info 3"/>
    <meta:user-defined meta:name="Info 4"/>
    <meta:template xlink:type="simple" xlink:actuate="onRequest" xlink:title="PEDIDO DE PROVIDÊNCIAS" xlink:href="../../../../usr/share/templates/ooo/common/CMNH/ped-provid.odt" meta:date="2013-11-04T15:43:15"/>
  </office:meta>
</office:document-meta>
</file>