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32a9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1f0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01f0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516d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516d4" officeooo:paragraph-rsid="000516d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32a96" officeooo:paragraph-rsid="00032a9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32a9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f008"/>
    </style:style>
    <style:style style:name="T3" style:family="text">
      <style:text-properties officeooo:rsid="00020fef"/>
    </style:style>
    <style:style style:name="T4" style:family="text">
      <style:text-properties officeooo:rsid="00032a96"/>
    </style:style>
    <style:style style:name="T5" style:family="text">
      <style:text-properties officeooo:rsid="000516d4"/>
    </style:style>
    <style:style style:name="T6" style:family="text">
      <style:text-properties officeooo:rsid="00064401"/>
    </style:style>
    <style:style style:name="T7" style:family="text">
      <style:text-properties officeooo:rsid="00074f2e"/>
    </style:style>
    <style:style style:name="T8" style:family="text">
      <style:text-properties officeooo:rsid="0007f483"/>
    </style:style>
    <style:style style:name="T9" style:family="text">
      <style:text-properties officeooo:rsid="00098d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9">1.872</text:span>/2015</text:p>
      <text:p text:style-name="P6">Requer ao Presidente da C<text:span text:style-name="T9">âmara</text:span> <text:span text:style-name="T2">as</text:span> informações descritas abaixo:</text:p>
      <text:p text:style-name="P7">O Vereador que este subscreve requer à Mesa, após os trâmites regimentais, <text:span text:style-name="T3">que sejam fornecidas as informações descritas abaixo</text:span>:</text:p>
      <text:p text:style-name="P13"/>
      <text:p text:style-name="P7"/>
      <text:p text:style-name="P8"><text:span text:style-name="T4">-</text:span><text:span text:style-name="T5">Número</text:span><text:span text:style-name="T4"> de funcionários </text:span><text:span text:style-name="T5">ativos <text:s/></text:span><text:span text:style-name="T4">da Casa Legislativa </text:span><text:span text:style-name="T5">de Novo Hamburgo,</text:span><text:span text:style-name="T4"> </text:span><text:span text:style-name="T7">c</text:span><text:span text:style-name="T6">ontendo o nome completo de cada funcionário, sua função, e se é CC ou concursado</text:span><text:span text:style-name="T4">;</text:span></text:p>
      <text:p text:style-name="P15"/>
      <text:p text:style-name="P14">-Para quais funcionários é disponibilizado o estacionamento interno da Câmara Munic<text:span text:style-name="T9">i</text:span>pal de Novo Hamburgo e, quantas vagas possui o estacionamento?;</text:p>
      <text:p text:style-name="P8"/>
      <text:p text:style-name="P9"/>
      <text:p text:style-name="P9">Visto a necessidade do conhecimento destas informações, <text:span text:style-name="T8">solicito os devidos esclarecimentos supracitado.</text:span></text:p>
      <text:p text:style-name="P10"/>
      <text:p text:style-name="P10">Novo Hamburgo, <text:span text:style-name="T4">2</text:span><text:span text:style-name="T9">4</text:span> de novembro de 2015.</text:p>
      <text:p text:style-name="P11"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1-24T12:29:32</dc:date>
    <dc:language>pt-BR</dc:language>
    <meta:editing-cycles>48</meta:editing-cycles>
    <meta:editing-duration>PT02H52M19S</meta:editing-duration>
    <meta:printed-by>Sergio Hanich</meta:printed-by>
    <meta:print-date>2015-11-23T14:42:55</meta:print-date>
    <dc:creator>Maria Gerhard</dc:creator>
    <meta:document-statistic meta:table-count="0" meta:image-count="1" meta:object-count="0" meta:page-count="1" meta:paragraph-count="16" meta:word-count="175" meta:character-count="11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