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margin-left="8.02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ubtitle">
      <style:paragraph-properties fo:margin-left="8.02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rsid="000ac551" officeooo:paragraph-rsid="000ac551" style:font-name-asian="Ari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0pt" officeooo:rsid="000ac551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0pt" officeooo:rsid="000ac551" officeooo:paragraph-rsid="000d1ff1" style:font-size-asian="10pt" style:font-size-complex="10pt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d1f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>
      <style:paragraph-properties fo:margin-left="8.02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ce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ff1" style:font-size-asian="6pt" style:font-size-complex="6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ceddd" style:language-complex="pt" style:country-complex="BR"/>
    </style:style>
    <style:style style:name="T3" style:family="text">
      <style:text-properties style:use-window-font-color="true" officeooo:rsid="000ac551" style:language-complex="pt" style:country-complex="BR"/>
    </style:style>
    <style:style style:name="T4" style:family="text">
      <style:text-properties officeooo:rsid="000ac551"/>
    </style:style>
    <style:style style:name="T5" style:family="text">
      <style:text-properties officeooo:rsid="000ceddd"/>
    </style:style>
    <style:style style:name="T6" style:family="text">
      <style:text-properties officeooo:rsid="000d1ff1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° <text:span text:style-name="T5">1.874</text:span>/201<text:span text:style-name="T4">5</text:span></text:p>
      <text:p text:style-name="P20"><text:span text:style-name="T4"/></text:p>
      <text:p text:style-name="P18"><text:span text:style-name="T5">Requer Voto de Congratulações à ASBEM, pela comemoração dos seus 3</text:span><text:span text:style-name="T4">9</text:span><text:span text:style-name="T5"> anos de atividades. </text:span></text:p>
      <text:p text:style-name="P12"/>
      <text:p text:style-name="P13"/>
      <text:p text:style-name="P5">O Vereador que este subscreve:</text:p>
      <text:p text:style-name="P6">Considerando que a ASBEM, no dia 07 de outubro comemorou 3<text:span text:style-name="T4">9</text:span> anos de atividades em <text:span text:style-name="T4">Novo Hamburgo</text:span>.</text:p>
      <text:p text:style-name="P6">Considerando <text:span text:style-name="T4">o mérito desta entidade, que</text:span> incentiva <text:span text:style-name="T4">e trabalha na busca pela melhor qualidade de vida dos jovens, com programas e cursos de aperfeiçoamento</text:span>.</text:p>
      <text:p text:style-name="P6">Considerando<text:span text:style-name="T6">,</text:span> enfim<text:span text:style-name="T6">,</text:span> <text:span text:style-name="T4">a grande importância</text:span> da ASBEM <text:span text:style-name="T4">para o nosso município e região, </text:span>sua direção e colaboradores, é que consideramos o esta entidade merecedor<text:span text:style-name="T6">a</text:span> desta homenagem.</text:p>
      <text:p text:style-name="P9">ISSO POSTO,</text:p>
      <text:p text:style-name="P7">REQUER:</text:p>
      <text:p text:style-name="P17">1. Seja consignado em Ata Voto de Congratulações <text:span text:style-name="T2">à ASBEM, pela comemoração dos seus 3</text:span><text:span text:style-name="T3">9</text:span><text:span text:style-name="T2"> anos de atividades</text:span>; e</text:p>
      <text:p text:style-name="P10">2. Seja oficiado à homenageada, com as congratulações em nome desta <text:s text:c="16"/>Casa Legislativa.</text:p>
      <text:p text:style-name="P8">Novo Hamburgo, 2<text:span text:style-name="T6">4</text:span> de <text:span text:style-name="T4">novem</text:span>bro de 201<text:span text:style-name="T4">5.</text:span></text:p>
      <text:p text:style-name="P11">Vereador Raul Cass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15"/>
      <text:p text:style-name="P16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ff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0-10-20T16:16:19</meta:creation-date>
    <dc:date>2015-11-24T12:52:45</dc:date>
    <dc:language>pt-BR</dc:language>
    <meta:editing-cycles>5</meta:editing-cycles>
    <meta:editing-duration>PT00H30M54S</meta:editing-duration>
    <dc:creator>Maria Gerhard</dc:creator>
    <meta:document-statistic meta:table-count="0" meta:image-count="1" meta:object-count="0" meta:page-count="1" meta:paragraph-count="20" meta:word-count="211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.broffice.org2/user/template/base1.ott" meta:date="2010-10-20T16:16:19"/>
  </office:meta>
</office:document-meta>
</file>