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c5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2">3.814</text:span>/2015</text:p>
      <text:p text:style-name="P8">Solicita limpeza e desobstrução de boca-de-lobo, na lateral da Marginal BR 116, entre os números 2979 e 3099, <text:span text:style-name="T2">B</text:span>airro Rio Branc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Há uma boca-de-lobo entupida de sujeira e lixo, situada na <text:span text:style-name="T2">R</text:span>ua acima. Esses dejetos provocam o mau cheiro, inundam o passeio público em dias de chuva e contribuem para a proliferação de roedores e outras espécies de vidas que se alimentam da sujeira. Tudo isso coloca em risco a saúde dos moradores que residem ali perto. </text:p>
      <text:p text:style-name="P10">Os comerciantes estão reclamando que as chuvas estão invadindo suas lojas, comércios e até mesmo as casas, pois tudo isso decorre das boca-de-lobos entupidas já que o presente trecho está localizado em um declive, o que proporciona uma má qualidade de vida à comunidade do referente bairro.</text:p>
      <text:p text:style-name="P10"/>
      <text:p text:style-name="P10">Diante do exposto, solicito que essa boca-de-lobo seja limpa com a máxima urgência.</text:p>
      <text:p text:style-name="P11">Novo Hamburgo, 2<text:span text:style-name="T2">5</text:span> de novembro <text:s/>de 2015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5T13:29:57</dc:date>
    <meta:printed-by>Raquel Silva</meta:printed-by>
    <meta:print-date>2012-10-31T16:04:05</meta:print-date>
    <dc:language>pt-BR</dc:language>
    <meta:editing-cycles>83</meta:editing-cycles>
    <meta:editing-duration>PT04H06M30S</meta:editing-duration>
    <meta:document-statistic meta:table-count="0" meta:image-count="1" meta:object-count="0" meta:page-count="1" meta:paragraph-count="16" meta:word-count="259" meta:character-count="1561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