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3cm" fo:margin-bottom="0cm" fo:line-height="100%" fo:text-align="justify" style:justify-single-word="false" fo:orphans="0" fo:widows="0" fo:text-indent="2.928cm" style:auto-text-indent="false" style:text-autospace="non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use-window-font-color="true" style:font-name="Calibri" fo:font-size="11pt" fo:font-weight="normal" fo:background-color="transparent" style:font-name-asian="Calibri" style:font-size-asian="12pt" style:font-weight-asian="normal" style:font-name-complex="Calibri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a86b9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86b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list-style-name="L1">
      <style:paragraph-properties fo:margin-left="7.999cm" fo:margin-right="0cm" fo:margin-top="1.499cm" fo:margin-bottom="1.499cm" fo:line-height="100%" fo:text-align="justify" style:justify-single-word="false" fo:text-indent="0cm" style:auto-text-indent="false"/>
      <style:text-properties officeooo:paragraph-rsid="001a86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a86b9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officeooo:rsid="001a86b9"/>
    </style:style>
    <style:style style:name="T5" style:family="text">
      <style:text-properties officeooo:rsid="000d53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7">PEDIDO DE PROVIDÊNCIAS Nº <text:span text:style-name="T2">3.819</text:span>/2015</text:p>
      <text:list xml:id="list3058150681" text:style-name="L1">
        <text:list-header>
          <text:p text:style-name="P16"><text:span text:style-name="T3">Reitera os </text:span><text:span text:style-name="T4">P</text:span><text:span text:style-name="T3">edidos de </text:span><text:span text:style-name="T4">P</text:span><text:span text:style-name="T3">rovidências n</text:span><text:span text:style-name="T4">ºs</text:span><text:span text:style-name="T3"> 1762/2015 e 2985/2015, que solicita</text:span><text:span text:style-name="T4">m</text:span><text:span text:style-name="T3"> colocação de britas em toda a</text:span><text:span text:style-name="T4"> </text:span><text:span text:style-name="T3">extensão </text:span><text:span text:style-name="T4">d</text:span><text:span text:style-name="T3">a Rua da Construção,</text:span><text:span text:style-name="T4"> </text:span><text:span text:style-name="T3">no Bairro Santo Afonso.</text:span></text:p>
        </text:list-header>
      </text:list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>Deixar essa via em condições de trafegabilidade é essencial para os moradores e condutores dos veículos terem <text:s/>acesso à mesma, facilitando a vida da comunidade local, portanto, faz-se necessário a colocação de britas na Rua da Construção, em toda sua extensão, no bairro Santo Afonso.</text:p>
      <text:p text:style-name="P11">Na certeza de contar com vossa especial atenção, desde já firmamos, nesta oportunidade, nossos protestos de elevada estima e consideração.</text:p>
      <text:p text:style-name="P11"/>
      <text:p text:style-name="P11">Novo Hamburgo, 24 de novembro de 2015.</text:p>
      <text:p text:style-name="P12"/>
      <text:p text:style-name="P10">Vereador Jorge Tatsch</text:p>
      <text:p text:style-name="P9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5">Obs.: Redação conforme original do autor.</text:span></text:p>
      <text:p text:style-name="P14"><text:span text:style-name="T5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07T15:26:32</meta:print-date>
    <meta:document-statistic meta:table-count="0" meta:image-count="1" meta:object-count="0" meta:page-count="1" meta:paragraph-count="15" meta:word-count="212" meta:character-count="13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