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098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870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4098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098f0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098f0" officeooo:paragraph-rsid="004a57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87058" style:font-weight-asian="normal" style:font-weight-complex="normal"/>
    </style:style>
    <style:style style:name="T4" style:family="text">
      <style:text-properties fo:font-weight="normal" officeooo:rsid="003ccccc" style:font-weight-asian="normal" style:font-weight-complex="normal"/>
    </style:style>
    <style:style style:name="T5" style:family="text">
      <style:text-properties fo:font-weight="normal" officeooo:rsid="004098f0" style:font-weight-asian="normal" style:font-weight-complex="normal"/>
    </style:style>
    <style:style style:name="T6" style:family="text">
      <style:text-properties fo:font-weight="normal" officeooo:rsid="00444428" style:font-weight-asian="normal" style:font-weight-complex="normal"/>
    </style:style>
    <style:style style:name="T7" style:family="text">
      <style:text-properties fo:font-weight="normal" officeooo:rsid="0049808e" style:font-weight-asian="normal" style:font-weight-complex="normal"/>
    </style:style>
    <style:style style:name="T8" style:family="text">
      <style:text-properties fo:font-weight="normal" officeooo:rsid="004a576b" style:font-weight-asian="normal" style:font-weight-complex="normal"/>
    </style:style>
    <style:style style:name="T9" style:family="text">
      <style:text-properties officeooo:rsid="002a1c10"/>
    </style:style>
    <style:style style:name="T10" style:family="text">
      <style:text-properties officeooo:rsid="002267f9"/>
    </style:style>
    <style:style style:name="T11" style:family="text">
      <style:text-properties officeooo:rsid="00387058"/>
    </style:style>
    <style:style style:name="T12" style:family="text">
      <style:text-properties officeooo:rsid="003ccccc"/>
    </style:style>
    <style:style style:name="T13" style:family="text">
      <style:text-properties officeooo:rsid="00444428"/>
    </style:style>
    <style:style style:name="T14" style:family="text">
      <style:text-properties officeooo:rsid="00471d24"/>
    </style:style>
    <style:style style:name="T15" style:family="text">
      <style:text-properties officeooo:rsid="0049808e"/>
    </style:style>
    <style:style style:name="T16" style:family="text">
      <style:text-properties officeooo:rsid="004a5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6">3.827</text:span>/20<text:span text:style-name="T9">15</text:span></text:p>
      <text:p text:style-name="P13"><text:span text:style-name="T2">Solicita operação </text:span><text:span text:style-name="T4">tapa</text:span><text:span text:style-name="T5">-</text:span><text:span text:style-name="T4">buracos na Rua </text:span><text:span text:style-name="T7">Rincão</text:span><text:span text:style-name="T6">, </text:span><text:span text:style-name="T7">em frente ao nº 140</text:span><text:span text:style-name="T8">,</text:span><text:span text:style-name="T3"> no Bairro </text:span><text:span text:style-name="T7">Rincão</text:span><text:span text:style-name="T3">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 buracos <text:span text:style-name="T15">no endereço citado</text:span><text:span text:style-name="T11">, </text:span><text:s/>uma vez que a pavimentação encontra-se em péssimo estado de conservação, apresentando buracos que dificultam o trânsito <text:span text:style-name="T14">no local</text:span>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0">Novo Hamburgo, <text:span text:style-name="T13">2</text:span><text:span text:style-name="T15">4</text:span><text:span text:style-name="T11"> de </text:span><text:span text:style-name="T16">n</text:span><text:span text:style-name="T12">ovem</text:span><text:span text:style-name="T11">bro</text:span> de 201<text:span text:style-name="T10">5</text:span>.</text:p>
      <text:p text:style-name="P14"><text:s text:c="19"/>Vereador <text:span text:style-name="T12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5"/>
      <text:p text:style-name="P16"><text:span text:style-name="T1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0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