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margin-left="7.982cm" fo:margin-right="0cm" fo:margin-top="1.499cm" fo:margin-bottom="1.499cm" fo:text-align="justify" style:justify-single-word="false" fo:text-indent="0cm" style:auto-text-indent="false"/>
    </style:style>
    <style:style style:name="T1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Nimbus Roman No9 L" fo:font-size="12pt" fo:font-weight="bold" officeooo:rsid="001fcfa1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1fcfa1" style:language-asian="pt" style:country-asian="BR" style:language-complex="pt" style:country-complex="BR"/>
    </style:style>
    <style:style style:name="T8" style:family="text">
      <style:text-properties style:font-name="Nimbus Roman No9 L" fo:font-size="6pt" style:font-size-asian="6pt" style:font-size-complex="6pt"/>
    </style:style>
    <style:style style:name="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0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language="pt" fo:country="BR"/>
    </style:style>
    <style:style style:name="T12" style:family="text">
      <style:text-properties officeooo:rsid="001fc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 Nº </text:span><text:span text:style-name="T2">3.828</text:span><text:span text:style-name="T1">/2015</text:span></text:p>
      <text:p text:style-name="P15"><text:span text:style-name="T6">Solicita uma efetiva fiscalização </text:span><text:span text:style-name="T7">pela</text:span><text:span text:style-name="T6"> Guarda Municipal no Bairro Centro, onde há vagas de estacionamento para deficientes físicos.</text:span></text:p>
      <text:p text:style-name="P12">O Vereador que este subscreve solicita à Mesa, após os trâmites regimentais, sirva-se enviar cópia da presente proposição ao Exmo. Sr. Prefeito Municipal, para que estude sua viabilidade e execução, considerando que: </text:p>
      <text:p text:style-name="P12"/>
      <text:p text:style-name="P11"><text:span text:style-name="T3">De acordo com denúncias de moradores do bairro e transeuntes, não está sendo respeitada as vagas de estacionamento para deficientes físicos, principalmente na Rua Lima e Silva, próximo a esquina da Av. Pedro Adams Filho e na Rua Bento Gonçalves próximo ao nº 2463, assim, sugere uma efetiva fiscalização no local através da Guarda Municipal.</text:span></text:p>
      <text:p text:style-name="P12"/>
      <text:p text:style-name="P12">Sabedores de sua atenção aos reais anseios da comunidade, contamos com seu apoio neste pedido.</text:p>
      <text:p text:style-name="P12"/>
      <text:p text:style-name="P11"><text:span text:style-name="T3">Novo Hamburgo, 24 de novembro de 2015.</text:span></text:p>
      <text:p text:style-name="P13"><text:span text:style-name="T4">Vereador Raul Cassel</text:span></text:p>
      <text:p text:style-name="P6"/>
      <text:p text:style-name="P6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5">Obs: Redação conforme original do autor</text:span>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1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bottom="3.057cm" style:dynamic-spacing="true"/>
      </style:header-style>
      <style:footer-style>
        <style:header-footer-properties fo:min-height="1.284cm" fo:margin-top="1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85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5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2012</dc:title>
    <meta:creation-date>2014-03-06T13:16:54</meta:creation-date>
    <meta:print-date>2015-04-09T13:44:00</meta:print-date>
    <meta:editing-cycles>2</meta:editing-cycles>
    <meta:editing-duration>PT574H14M10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308"/>
    <dc:date>2015-11-24T15:04:17</dc:date>
    <dc:creator>Adriana Sachser</dc:creator>
    <meta:user-defined meta:name="Informações 1"/>
    <meta:user-defined meta:name="Informações 2"/>
    <meta:user-defined meta:name="Informações 3"/>
    <meta:user-defined meta:name="Informações 4"/>
  </office:meta>
</office:document-meta>
</file>