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a6999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883b2" style:font-size-asian="6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883b2" style:font-size-asian="6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officeooo:paragraph-rsid="001883b2" style:font-size-asian="7pt" style:font-size-complex="7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size="7pt" fo:font-weight="normal" officeooo:rsid="001883b2" style:font-size-asian="7pt" style:font-weight-asian="normal" style:font-size-complex="7pt" style:font-weight-complex="normal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0870c8" style:font-weight-asian="bold" style:font-weight-complex="bold"/>
    </style:style>
    <style:style style:name="T6" style:family="text">
      <style:text-properties style:font-name="Nimbus Roman No9 L" fo:font-weight="bold" officeooo:rsid="0017db82" style:font-weight-asian="bold" style:font-weight-complex="bold"/>
    </style:style>
    <style:style style:name="T7" style:family="text">
      <style:text-properties style:font-name="Nimbus Roman No9 L" officeooo:rsid="000870c8"/>
    </style:style>
    <style:style style:name="T8" style:family="text">
      <style:text-properties style:font-name="Nimbus Roman No9 L" officeooo:rsid="000bae0e"/>
    </style:style>
    <style:style style:name="T9" style:family="text">
      <style:text-properties style:font-name="Nimbus Roman No9 L" officeooo:rsid="000deaaf"/>
    </style:style>
    <style:style style:name="T10" style:family="text">
      <style:text-properties style:font-name="Nimbus Roman No9 L" officeooo:rsid="000f3aed"/>
    </style:style>
    <style:style style:name="T11" style:family="text">
      <style:text-properties style:font-name="Nimbus Roman No9 L" officeooo:rsid="001113d2"/>
    </style:style>
    <style:style style:name="T12" style:family="text">
      <style:text-properties style:font-name="Nimbus Roman No9 L" officeooo:rsid="00134b60"/>
    </style:style>
    <style:style style:name="T13" style:family="text">
      <style:text-properties style:font-name="Nimbus Roman No9 L" officeooo:rsid="0014c8c3"/>
    </style:style>
    <style:style style:name="T14" style:family="text">
      <style:text-properties style:font-name="Nimbus Roman No9 L" fo:font-weight="normal" officeooo:rsid="001883b2" style:font-weight-asian="normal" style:font-weight-complex="normal"/>
    </style:style>
    <style:style style:name="T15" style:family="text">
      <style:text-properties officeooo:rsid="00204a1d"/>
    </style:style>
    <style:style style:name="T16" style:family="text">
      <style:text-properties officeooo:rsid="0017db82"/>
    </style:style>
    <style:style style:name="T1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/></text:p>
      <text:p text:style-name="P4"><text:span text:style-name="T4">PEDIDO DE PROVIDÊNCIAS Nº </text:span><text:span text:style-name="T6">3.832</text:span><text:span text:style-name="T4">/201</text:span><text:span text:style-name="T5">5</text:span></text:p>
      <text:p text:style-name="P8"><text:span text:style-name="T1">Solicita capina e limpeza junto ao meio-fio, em toda </text:span><text:span text:style-name="T8">a</text:span><text:span text:style-name="T1"> extensão da Rua </text:span><text:span text:style-name="T13">Miranda</text:span><text:span text:style-name="T7">, no Bairro Liberdade</text:span><text:span text:style-name="T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a capina e limpeza junto ao meio-fio da <text:s text:c="2"/>Rua </text:span><text:span text:style-name="T13">Miranda</text:span><text:bookmark-start text:name="__DdeLink__40_1400106165"/><text:span text:style-name="T7">, no B</text:span><text:bookmark-end text:name="__DdeLink__40_1400106165"/><text:span text:style-name="T7">airro Liberdade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11">2</text:span><text:span text:style-name="T12">4</text:span><text:span text:style-name="T1"> de </text:span><text:span text:style-name="T10">nov</text:span><text:span text:style-name="T9">embro</text:span><text:span text:style-name="T1"> <text:s/>de 201</text:span><text:span text:style-name="T7">5</text:span><text:span text:style-name="T1">.</text:span></text:p>
      <text:p text:style-name="P15">Vereador Inspetor Luz</text:p>
      <text:p text:style-name="P5"/>
      <text:p text:style-name="P5"/>
      <text:p text:style-name="P5"/>
      <text:p text:style-name="P5"><text:bookmark text:name="_GoBack"/></text:p>
      <text:p text:style-name="P13"/>
      <text:p text:style-name="P14"/>
      <text:p text:style-name="P4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16">/<text:span text:style-name="T16">RR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883b2" style:font-size-asian="6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officeooo:paragraph-rsid="001883b2" style:font-size-asian="7pt" style:font-size-complex="7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883b2" style:font-size-asian="6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style:font-name="Nimbus Roman No9 L" fo:font-size="7pt" fo:font-weight="normal" officeooo:rsid="001883b2" style:font-size-asian="7pt" style:font-weight-asian="normal" style:font-size-complex="7pt" style:font-weight-complex="normal"/>
    </style:style>
    <style:style style:name="MT3" style:family="text">
      <style:text-properties style:font-name="Nimbus Roman No9 L" fo:font-weight="normal" officeooo:rsid="001883b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24"/><text:span text:style-name="MT1"><text:s text:c="6"/></text:span><text:span text:style-name="MT2">Doe sangue, doe órgãos, SALVE UMA VIDA. (Lei Municipal Nº 31/98, de 19 de maio de 1998)</text:span></text:p>
        <text:p text:style-name="MP5"><text:span text:style-name="MT3">Contribua com o Fundo Municipal da Criança e do Adolescente (Lei Municipal Nº 1.180/2004, de 13 de outubro de 2004)</text:span></text:p>
        <text:p text:style-name="MP6"><text:span text:style-name="MT2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Raquel Silva</dc:creator>
    <meta:print-date>2012-06-11T18:03:00</meta:print-date>
    <dc:date>2015-11-24T15:26:06</dc:date>
    <meta:editing-cycles>6</meta:editing-cycles>
    <meta:editing-duration>PT00H07M31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3" meta:character-count="1263"/>
    <meta:template xlink:type="simple" xlink:actuate="onRequest" xlink:title="timbre-doc-vazio.odt" xlink:href=""/>
  </office:meta>
</office:document-meta>
</file>