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87ab9" style:font-size-asian="12pt" style:font-name-complex="Arial" style:font-size-complex="12pt"/>
    </style:style>
    <style:style style:name="T1" style:family="text">
      <style:text-properties officeooo:rsid="001f07fe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0ff9f9"/>
    </style:style>
    <style:style style:name="T7" style:family="text">
      <style:text-properties officeooo:rsid="0010a0d0"/>
    </style:style>
    <style:style style:name="T8" style:family="text">
      <style:text-properties officeooo:rsid="00185837"/>
    </style:style>
    <style:style style:name="T9" style:family="text">
      <style:text-properties officeooo:rsid="001a3620"/>
    </style:style>
    <style:style style:name="T10" style:family="text">
      <style:text-properties officeooo:rsid="001b3025"/>
    </style:style>
    <style:style style:name="T11" style:family="text">
      <style:text-properties officeooo:rsid="001cb3c8"/>
    </style:style>
    <style:style style:name="T12" style:family="text">
      <style:text-properties officeooo:rsid="00222e1a"/>
    </style:style>
    <style:style style:name="T13" style:family="text">
      <style:text-properties officeooo:rsid="0023ce01"/>
    </style:style>
    <style:style style:name="T14" style:family="text">
      <style:text-properties officeooo:rsid="00241095"/>
    </style:style>
    <style:style style:name="T15" style:family="text">
      <style:text-properties officeooo:rsid="00257259"/>
    </style:style>
    <style:style style:name="T16" style:family="text">
      <style:text-properties officeooo:rsid="00287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3.833</text:span>/<text:span text:style-name="T2">20</text:span><text:span text:style-name="T5">1</text:span><text:span text:style-name="T10">5</text:span></text:p>
      <text:p text:style-name="P5"/>
      <text:p text:style-name="P5"/>
      <text:p text:style-name="P11"/>
      <text:p text:style-name="P13">Solicita <text:span text:style-name="T3">conserto de buraco e infiltração </text:span><text:span text:style-name="T13">junto ao passeio p</text:span><text:span text:style-name="T16">ú</text:span><text:span text:style-name="T13">blico </text:span><text:span text:style-name="T16">na</text:span><text:span text:style-name="T13"> Rua Bartolomeu de Gusmão</text:span><text:span text:style-name="T11">, </text:span><text:span text:style-name="T9">no Bairro </text:span><text:span text:style-name="T14">Canudos</text:span><text:span text:style-name="T12">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9">Há necessidade <text:span text:style-name="T8">de </text:span><text:span text:style-name="T3">conserto de buraco e infiltração </text:span><text:span text:style-name="T13">junto ao passeio p</text:span><text:span text:style-name="T16">ú</text:span><text:span text:style-name="T13">blico </text:span><text:span text:style-name="T16">na</text:span><text:span text:style-name="T13"> Rua Bartolomeu de Gusmão</text:span><text:span text:style-name="T11">, </text:span><text:span text:style-name="T9">no Bairro </text:span><text:span text:style-name="T14">Canudos</text:span><text:span text:style-name="T10">,</text:span><text:span text:style-name="T3"> </text:span>uma vez que a pavimentação encontra-se em péssimo estado de conservação, apresentando uma série de buraco e infiltração que dificultam o trânsito de veículos nessa via pública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6"> </text:span><text:span text:style-name="T14">2</text:span><text:span text:style-name="T15">4</text:span><text:span text:style-name="T11"> de </text:span><text:span text:style-name="T14">novem</text:span><text:span text:style-name="T11">bro</text:span><text:span text:style-name="T4"> </text:span><text:span text:style-name="T3">de 201</text:span><text:span text:style-name="T10">5.</text:span></text:p>
      <text:p text:style-name="P16"/>
      <text:p text:style-name="P6"/>
      <text:p text:style-name="P6"/>
      <text:p text:style-name="P6"/>
      <text:p text:style-name="P8"><text:tab/>Vereador <text:span text:style-name="T7">Inspetor </text:span><text:span text:style-name="T2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7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20M10S</meta:editing-duration>
    <meta:initial-creator>Marcus Moraes</meta:initial-creator>
    <dc:date>2015-11-24T15:30:29</dc:date>
    <dc:creator>Raquel Silva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13" meta:character-count="1309"/>
    <meta:user-defined meta:name="Info 1"/>
    <meta:user-defined meta:name="Info 2"/>
    <meta:user-defined meta:name="Info 3"/>
    <meta:user-defined meta:name="Info 4"/>
  </office:meta>
</office:document-meta>
</file>