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43cdf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0d4db4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04d19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3792b1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04d196" style:font-size-asian="13pt" style:font-size-complex="13pt"/>
    </style:style>
    <style:style style:name="P1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14611f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rsid="00158d6c" officeooo:paragraph-rsid="00158d6c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393" style:font-size-asian="6pt" style:font-size-complex="6pt"/>
    </style:style>
    <style:style style:name="T1" style:family="text">
      <style:text-properties officeooo:rsid="0004d196"/>
    </style:style>
    <style:style style:name="T2" style:family="text">
      <style:text-properties officeooo:rsid="0008e87d"/>
    </style:style>
    <style:style style:name="T3" style:family="text">
      <style:text-properties officeooo:rsid="000d4db4"/>
    </style:style>
    <style:style style:name="T4" style:family="text">
      <style:text-properties officeooo:rsid="0011f33c"/>
    </style:style>
    <style:style style:name="T5" style:family="text">
      <style:text-properties officeooo:rsid="00158d6c"/>
    </style:style>
    <style:style style:name="T6" style:family="text">
      <style:text-properties officeooo:rsid="001a8401"/>
    </style:style>
    <style:style style:name="T7" style:family="text">
      <style:text-properties officeooo:rsid="001bac1f"/>
    </style:style>
    <style:style style:name="T8" style:family="text">
      <style:text-properties officeooo:rsid="001cb2e0"/>
    </style:style>
    <style:style style:name="T9" style:family="text">
      <style:text-properties officeooo:rsid="0027737b"/>
    </style:style>
    <style:style style:name="T10" style:family="text">
      <style:text-properties officeooo:rsid="002965cf"/>
    </style:style>
    <style:style style:name="T11" style:family="text">
      <style:text-properties officeooo:rsid="002b31da"/>
    </style:style>
    <style:style style:name="T12" style:family="text">
      <style:text-properties officeooo:rsid="002d3109"/>
    </style:style>
    <style:style style:name="T13" style:family="text">
      <style:text-properties officeooo:rsid="002dfeef"/>
    </style:style>
    <style:style style:name="T14" style:family="text">
      <style:text-properties officeooo:rsid="0030beea"/>
    </style:style>
    <style:style style:name="T15" style:family="text">
      <style:text-properties officeooo:rsid="003404d3"/>
    </style:style>
    <style:style style:name="T16" style:family="text">
      <style:text-properties officeooo:rsid="0034c00a"/>
    </style:style>
    <style:style style:name="T17" style:family="text">
      <style:text-properties officeooo:rsid="0035b43e"/>
    </style:style>
    <style:style style:name="T18" style:family="text">
      <style:text-properties officeooo:rsid="003c4d5b"/>
    </style:style>
    <style:style style:name="T19" style:family="text">
      <style:text-properties officeooo:rsid="003e4d30"/>
    </style:style>
    <style:style style:name="T20" style:family="text">
      <style:text-properties officeooo:rsid="0040bd72"/>
    </style:style>
    <style:style style:name="T21" style:family="text">
      <style:text-properties officeooo:rsid="0042006f"/>
    </style:style>
    <style:style style:name="T22" style:family="text">
      <style:text-properties officeooo:rsid="0043cdf5"/>
    </style:style>
    <style:style style:name="T23" style:family="text">
      <style:text-properties officeooo:rsid="0044c9d0"/>
    </style:style>
    <style:style style:name="T24" style:family="text">
      <style:text-properties officeooo:rsid="0047458c"/>
    </style:style>
    <style:style style:name="T25" style:family="text">
      <style:text-properties officeooo:rsid="004856de"/>
    </style:style>
    <style:style style:name="T26" style:family="text">
      <style:text-properties officeooo:rsid="004a5c1c"/>
    </style:style>
    <style:style style:name="T27" style:family="text">
      <style:text-properties officeooo:rsid="004ab612"/>
    </style:style>
    <style:style style:name="T28" style:family="text">
      <style:text-properties officeooo:rsid="004c6393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8">3.838</text:span>/201<text:span text:style-name="T24">5</text:span></text:p>
      <text:p text:style-name="P7"/>
      <text:p text:style-name="P4"/>
      <text:p text:style-name="P4"/>
      <text:p text:style-name="P19">Solicita<text:span text:style-name="T28">,</text:span> <text:span text:style-name="T17">com urgência</text:span><text:span text:style-name="T28">,</text:span><text:span text:style-name="T17"> </text:span><text:span text:style-name="T1">colocação </text:span>de <text:span text:style-name="T3">poste e </text:span>l<text:span text:style-name="T1">uminária</text:span><text:span text:style-name="T28"> </text:span><text:span text:style-name="T4">na </text:span><text:span text:style-name="T8">R</text:span><text:span text:style-name="T4">ua </text:span><text:span text:style-name="T9">Operário</text:span><text:span text:style-name="T28">,</text:span><text:span text:style-name="T9"> </text:span><text:span text:style-name="T26">próximo</text:span><text:span text:style-name="T9"> ao nº 128, no</text:span><text:span text:style-name="T6"> Bairro </text:span><text:span text:style-name="T9">Santo Afonso</text:span><text:span text:style-name="T6">.</text:span></text:p>
      <text:p text:style-name="P4"/>
      <text:p text:style-name="P4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7"><text:s text:c="4"/>Solicit<text:span text:style-name="T10">a</text:span> <text:span text:style-name="T17">com urgência </text:span><text:span text:style-name="T1">colocação </text:span>de <text:span text:style-name="T3">poste e </text:span>l<text:span text:style-name="T1">uminária, </text:span><text:span text:style-name="T4">na </text:span><text:span text:style-name="T8">R</text:span><text:span text:style-name="T4">ua </text:span><text:span text:style-name="T9">Operário </text:span><text:span text:style-name="T27">próximo</text:span><text:span text:style-name="T9"> ao nº 128, no</text:span><text:span text:style-name="T6"> Bairro </text:span><text:span text:style-name="T9">Santo Afonso</text:span><text:span text:style-name="T6">.</text:span></text:p>
      <text:p text:style-name="P14"><text:span text:style-name="T11">O poste foi danificado </text:span><text:span text:style-name="T12">a</text:span><text:span text:style-name="T11">p</text:span><text:span text:style-name="T12">ó</text:span><text:span text:style-name="T11">s </text:span><text:span text:style-name="T13">um </text:span><text:span text:style-name="T11">temporal </text:span><text:span text:style-name="T13">e retirado do local, </text:span><text:span text:style-name="T15">s</text:span><text:span text:style-name="T14">endo que </text:span><text:span text:style-name="T16">os moradores </text:span><text:span text:style-name="T20">já solicitaram diversas vezes junto a AESsul </text:span><text:span text:style-name="T21">a recolocação e continuam </text:span><text:span text:style-name="T16">sem i</text:span><text:span text:style-name="T15">luminação</text:span>, <text:span text:style-name="T25">que tem prejudicado </text:span><text:span text:style-name="T18">principalmente os estudantes que encontram dificul</text:span><text:span text:style-name="T19">d</text:span><text:span text:style-name="T18">ade de ao chegarem em suas residências.</text:span></text:p>
      <text:p text:style-name="P14"><text:span text:style-name="T28">O</text:span> pedido acima citado trará mais segurança <text:span text:style-name="T5">aos moradores, pois já ocorrerão diversos assaltos.</text:span></text:p>
      <text:p text:style-name="P20"><text:s text:c="3"/>E que a maioria das demais vias públicas nas imediações encontram-se iluminadas o que de certa forma causa aos moradores um sentimento de discriminação, sendo assim, para repararmos essa situação cabe a intervenção do Poder Público.</text:p>
      <text:p text:style-name="P15"/>
      <text:p text:style-name="P13"/>
      <text:p text:style-name="P18"><text:s text:c="2"/>Sabedores da atenção de Vossa Excelência aos reais anseios da comunidade, contamos com seu apoio neste pedido.</text:p>
      <text:p text:style-name="P16"/>
      <text:p text:style-name="P4"/>
      <text:p text:style-name="P4"><text:s text:c="32"/>Novo Hamburgo, <text:span text:style-name="T23">24</text:span> de <text:span text:style-name="T7">novembro</text:span><text:span text:style-name="T2"> </text:span>de 201<text:span text:style-name="T23">5</text:span>.</text:p>
      <text:p text:style-name="P4"/>
      <text:p text:style-name="P5"/>
      <text:p text:style-name="P11"/>
      <text:p text:style-name="P9">Vereador <text:span text:style-name="T2">Cristiano Coller</text:span></text:p>
      <text:p text:style-name="P4"/>
      <text:p text:style-name="P4"/>
      <text:p text:style-name="P4"/>
      <text:p text:style-name="P4"/>
      <text:p text:style-name="P4"/>
      <text:p text:style-name="P6">Obs.: Redação conforme o original do autor.</text:p>
      <text:p text:style-name="P8">/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3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Maria Gerhard</dc:creator>
    <dc:date>2015-11-24T15:28:42</dc:date>
    <dc:language>pt-BR</dc:language>
    <meta:editing-cycles>62</meta:editing-cycles>
    <meta:editing-duration>PT02H08M29S</meta:editing-duration>
    <meta:document-statistic meta:table-count="0" meta:image-count="1" meta:object-count="0" meta:page-count="1" meta:paragraph-count="18" meta:word-count="272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Downloads/ana-fernandes/PED.%20PROVIDÊNCIAS%202013/ENVIADAS/.broffice.org2/user/template/base1.ott" meta:date="2011-12-12T16:54:22"/>
  </office:meta>
</office:document-meta>
</file>