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135f35" officeooo:paragraph-rsid="00135f3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117201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officeooo:paragraph-rsid="00117201"/>
    </style:style>
    <style:style style:name="P12" style:family="paragraph" style:parent-style-name="Título1_7e_LT_7e_Titel">
      <style:paragraph-properties fo:margin-left="0cm" fo:margin-right="0cm" fo:margin-top="0.101cm" fo:margin-bottom="0.101cm" fo:line-height="100%" fo:text-align="start" style:justify-single-word="false" fo:text-indent="4.001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5" style:family="paragraph" style:parent-style-name="Título1_7e_LT_7e_Titel">
      <style:paragraph-properties fo:margin-left="9.999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4098f0" officeooo:paragraph-rsid="001dd05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d05a" style:font-size-asian="12pt" style:font-weight-asian="normal" style:font-size-complex="12pt" style:font-weight-complex="normal"/>
    </style:style>
    <style:style style:name="P18" style:family="paragraph" style:parent-style-name="Título1_7e_LT_7e_Titel">
      <style:paragraph-properties fo:margin-left="0cm" fo:margin-right="0cm" fo:margin-top="0.101cm" fo:margin-bottom="0.101cm" fo:line-height="100%" fo:text-align="start" style:justify-single-word="false" fo:text-indent="4.001cm" style:auto-text-indent="false" fo:background-color="transparent" style:shadow="none" style:text-autospace="none" style:writing-mode="lr-tb">
        <style:tab-stops>
          <style:tab-stop style:position="2.187cm"/>
        </style:tab-stops>
        <style:drop-cap/>
        <style:background-image/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d05a" style:font-size-asian="6pt" style:font-size-complex="6pt"/>
    </style:style>
    <style:style style:name="T1" style:family="text">
      <style:text-properties officeooo:rsid="00117201"/>
    </style:style>
    <style:style style:name="T2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117201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officeooo:rsid="00135f3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officeooo:rsid="00150c05"/>
    </style:style>
    <style:style style:name="T5" style:family="text">
      <style:text-properties style:font-name="Nimbus roman no9 L1" fo:font-size="12pt" style:font-size-asian="12pt" style:font-size-complex="12pt"/>
    </style:style>
    <style:style style:name="T6" style:family="text">
      <style:text-properties officeooo:rsid="0017bb7c"/>
    </style:style>
    <style:style style:name="T7" style:family="text">
      <style:text-properties officeooo:rsid="00191987"/>
    </style:style>
    <style:style style:name="T8" style:family="text">
      <style:text-properties officeooo:rsid="001965e2"/>
    </style:style>
    <style:style style:name="T9" style:family="text">
      <style:text-properties officeooo:rsid="001b865c"/>
    </style:style>
    <style:style style:name="T10" style:family="text">
      <style:text-properties officeooo:rsid="001dd05a"/>
    </style:style>
    <style:style style:name="T11" style:family="text">
      <style:text-properties officeooo:rsid="004a5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DICAÇÃO Nº <text:span text:style-name="T10">3.840</text:span>/201<text:span text:style-name="T1">5</text:span></text:p>
      <text:p text:style-name="P13">Sugere ao Executivo a <text:span text:style-name="T1">instalação de brinquedos adaptados para crianças portadoras de deficiência nos parques, escolas e creches públicas, bem como em locais de diversão geral, abertos ao público. </text:span></text:p>
      <text:p text:style-name="P6">O vereador que este subscreve solicita à Mesa, após os trâmites regimentais, sirva-se enviar cópia da presente proposição ao Exmo. Sr. Prefeito Municipal, para que estude a possibilidade de apresentar projeto com o intuito de <text:span text:style-name="T1">instalar brinquedos adaptados para crianças portadoras de deficiência nos parques, escolas e creches públicas, bem como em locais de diversão geral, abertos ao público.</text:span></text:p>
      <text:p text:style-name="P7">O presente projeto objetiv<text:span text:style-name="T1">a proporcionar um crescimento e inclusão social de inegável valor com criação de espaços adaptados para crianças portadoras de necessidades especiais em parques e área de lazer no Município de Novo Hamburgo</text:span></text:p>
      <text:p text:style-name="P11"><text:span text:style-name="T2">Assim, estar-se-ia garantindo a estas crianças a possibilidade de maior integração na comunidade local, independente de instituições especializadas. </text:span><text:span text:style-name="T5">A brincadeira faz parte da vida de qualquer criança, pois propicia um universo de descobertas e, segundo alguns pesquisadores, ao brincar a criança assimila e pode transformar a realidade.</text:span></text:p>
      <text:p text:style-name="P10"><text:span text:style-name="T2">Cabe frisar que o acesso ao esporte e ao lazer são direitos reconhecidos a todos os cidadãos no texto da Constituição Federal de 1988, assim como </text:span><text:span text:style-name="T3">no artigo 139º, III, d</text:span><text:span text:style-name="T2">a</text:span><text:span text:style-name="T3"> Lei Orgânica no Município de Novo Hamburgo.</text:span></text:p>
      <text:p text:style-name="P8">Mesmo sem os números exatos da população infantil portad<text:span text:style-name="T4">ora de deficiências, a presente proposição é plenamente relevante uma vez que tais crianças já possuem seus direitos garantidos na Constituição Federal de 1988 no tocante ao direito ao lazer e igualdade de tratamento em relação às demais crianças, assim como direitos aqui não mencionados.</text:span></text:p>
      <text:p text:style-name="P9">Sendo assim, pela relevância do assunto a toda nossa comunidade vimos apresentar a presente proposição para que o prefeito possa avaliar.</text:p>
      <text:p text:style-name="P12"/>
      <text:p text:style-name="P12">Novo Hamburgo, <text:span text:style-name="T9">2</text:span><text:span text:style-name="T10">4</text:span> de <text:span text:style-name="T9">novem</text:span><text:span text:style-name="T7">bro</text:span> de 201<text:span text:style-name="T6">5</text:span>.</text:p>
      <text:p text:style-name="P12"/>
      <text:p text:style-name="P12"/>
      <text:p text:style-name="P15">Vereador Vilmar <text:span text:style-name="T8">Emílio Heming</text:span></text:p>
      <text:p text:style-name="P17"/>
      <text:p text:style-name="P17">Obs.: Redação conforme o original do autor.</text:p>
      <text:p text:style-name="P16"><text:span text:style-name="T11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d05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8-30T14:15:50</meta:creation-date>
    <dc:date>2015-11-24T15:34:51</dc:date>
    <dc:language>pt-BR</dc:language>
    <meta:editing-cycles>18</meta:editing-cycles>
    <meta:editing-duration>PT01H47M29S</meta:editing-duration>
    <meta:print-date>2015-11-23T15:05:02</meta:print-date>
    <dc:creator>Maria Gerhard</dc:creator>
    <meta:printed-by>Luiza Camara</meta:printed-by>
    <meta:document-statistic meta:table-count="0" meta:image-count="1" meta:object-count="0" meta:page-count="1" meta:paragraph-count="18" meta:word-count="373" meta:character-count="238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08-30T14:15:49"/>
  </office:meta>
</office:document-meta>
</file>