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d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.841</text:span>/2015.</text:p>
      <text:p text:style-name="P7">Solicita limpeza de bueiro na Rua Brasil, e<text:span text:style-name="T2">m </text:span>frente ao Condomínio Monte Sião, <text:span text:style-name="T2">no </text:span>Bairro Primaver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o bueiro encontra-se completamente entupido gerando muitos transtorno aos moradores;</text:p>
      <text:p text:style-name="P9">Em dias de intensas chuvas o mesmo não absorve a água fazendo com que o esgoto volte e exale mau cheiro, além de ocasionar alagamentos nos pátios <text:s/>vizinhos e <text:span text:style-name="T2">no </text:span>meio da pista;</text:p>
      <text:p text:style-name="P9">Isto <text:span text:style-name="T2">p</text:span>osto, solicitamos ao Departamento de Obras Públicas que, com urgência, faça uma vistoria no local visando a solução deste problema.</text:p>
      <text:p text:style-name="P9">Sabedores da atenção aos reais anseios da comunidade, contam com seu apoio neste pedido.</text:p>
      <text:p text:style-name="P10">Novo Hamburgo, 24 de <text:s/>novembro de 2015.</text:p>
      <text:p text:style-name="P11">Vereador Gerson Peteffi</text:p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1-06T10:33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0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share/templates/ooo/common/CMNH/ped-provid.odt" meta:date="2015-11-06T10:33:10"/>
  </office:meta>
</office:document-meta>
</file>