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67a5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1.499cm" fo:text-align="center" style:justify-single-word="false" fo:text-indent="0cm" style:auto-text-indent="false"/>
      <style:text-properties style:font-name="Nimbus Roman No9 L" fo:font-size="12pt" fo:font-weight="bold" officeooo:rsid="00267a58" officeooo:paragraph-rsid="0039b92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fo:text-align="center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fedaa" officeooo:paragraph-rsid="0039b9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c9bd1" officeooo:paragraph-rsid="0039b9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723d7" officeooo:paragraph-rsid="0039b9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cd600" officeooo:paragraph-rsid="0039b9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9b9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1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9b9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e73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37a34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347ea0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7.999cm" fo:margin-right="0cm" fo:margin-top="0.7cm" fo:margin-bottom="0.6cm" fo:text-align="justify" style:justify-single-word="false" fo:text-indent="0cm" style:auto-text-indent="false" style:page-number="auto"/>
      <style:text-properties style:font-name="Nimbus Roman No9 L" fo:font-size="12pt" fo:font-weight="normal" officeooo:rsid="00267a58" officeooo:paragraph-rsid="002e739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6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37a34e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Nimbus Roman No9 L" fo:font-size="12pt" fo:font-weight="normal" officeooo:paragraph-rsid="002e739d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Nimbus Roman No9 L" fo:font-size="12pt" fo:font-weight="normal" officeooo:paragraph-rsid="0037a3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e739d"/>
    </style:style>
    <style:style style:name="T4" style:family="text">
      <style:text-properties fo:language="pt" fo:country="BR" fo:font-weight="normal" officeooo:rsid="00347ea0" style:font-weight-asian="normal" style:font-weight-complex="normal"/>
    </style:style>
    <style:style style:name="T5" style:family="text">
      <style:text-properties fo:language="pt" fo:country="BR" fo:font-weight="normal" officeooo:rsid="0037a34e" style:font-weight-asian="normal" style:font-weight-complex="normal"/>
    </style:style>
    <style:style style:name="T6" style:family="text">
      <style:text-properties fo:language="pt" fo:country="BR" fo:font-weight="normal" officeooo:rsid="003c2a12" style:font-weight-asian="normal" style:font-weight-complex="normal"/>
    </style:style>
    <style:style style:name="T7" style:family="text">
      <style:text-properties fo:language="pt" fo:country="BR" fo:font-weight="normal" officeooo:rsid="003dabdb" style:font-weight-asian="normal" style:font-weight-complex="normal"/>
    </style:style>
    <style:style style:name="T8" style:family="text">
      <style:text-properties fo:language="pt" fo:country="BR" officeooo:rsid="00335e64"/>
    </style:style>
    <style:style style:name="T9" style:family="text">
      <style:text-properties fo:language="pt" fo:country="BR" officeooo:rsid="00347ea0"/>
    </style:style>
    <style:style style:name="T10" style:family="text">
      <style:text-properties fo:language="pt" fo:country="BR" officeooo:rsid="0037a34e"/>
    </style:style>
    <style:style style:name="T11" style:family="text">
      <style:text-properties fo:language="pt" fo:country="BR" officeooo:rsid="003c2a12"/>
    </style:style>
    <style:style style:name="T12" style:family="text">
      <style:text-properties fo:language="pt" fo:country="BR" fo:font-weight="bold" officeooo:rsid="00335e64" style:font-weight-asian="bold" style:font-weight-complex="bold"/>
    </style:style>
    <style:style style:name="T13" style:family="text">
      <style:text-properties fo:language="pt" fo:country="BR" fo:font-weight="bold" officeooo:rsid="0037a34e" style:font-weight-asian="bold" style:font-weight-complex="bold"/>
    </style:style>
    <style:style style:name="T14" style:family="text">
      <style:text-properties fo:language="pt" fo:country="BR" fo:font-style="italic" officeooo:rsid="0037a34e" style:font-style-asian="italic" style:font-style-complex="italic"/>
    </style:style>
    <style:style style:name="T15" style:family="text">
      <style:text-properties officeooo:rsid="0037a34e"/>
    </style:style>
    <style:style style:name="T16" style:family="text">
      <style:text-properties officeooo:rsid="00336173"/>
    </style:style>
    <style:style style:name="T17" style:family="text">
      <style:text-properties officeooo:rsid="002cd600"/>
    </style:style>
    <style:style style:name="T18" style:family="text">
      <style:text-properties officeooo:rsid="003723d7"/>
    </style:style>
    <style:style style:name="T19" style:family="text">
      <style:text-properties officeooo:rsid="003c2a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9">127</text:span>/2015</text:p>
      <text:p text:style-name="P20"><text:span text:style-name="T3">Dispõe sobre a </text:span><text:span text:style-name="T15">exibição de vídeos educativos sobre prevenção de DST-AIDS nas aberturas de show</text:span><text:span text:style-name="T19">s</text:span><text:span text:style-name="T15">, eventos artísticos, culturais e educacionais</text:span><text:span text:style-name="T19">.</text:span></text:p>
      <text:p text:style-name="P16">O PREFEITO MUNICIPAL DE NOVO HAMBURGO:</text:p>
      <text:p text:style-name="P16">Faço saber que o Poder Legislativo Municipal aprovou e eu sanciono e promulgo a seguinte Lei:</text:p>
      <text:p text:style-name="P17"><text:span text:style-name="T2">Art. 1º</text:span><text:tab/><text:span text:style-name="T15">É obrigatória a exibição de vídeos educativos sobre doenças sexualmente transmissíveis e AIDS, para fins de acesso à informação, conscientização, prevenção e enfrentamento da doença, na abertura de todos os shows artísticos, eventos culturais e educacionais, com a presença de público no Município de Novo Hamburgo.</text:span></text:p>
      <text:h text:style-name="P23" text:outline-level="1"><text:bookmark text:name="firstHeading"/><text:span text:style-name="T12">§ </text:span><text:span text:style-name="T13">1º</text:span><text:span text:style-name="T11"><text:tab/></text:span><text:span text:style-name="T10">Entende-se por eventos culturais os shows musicais, teatrais e de dança, bem como outros acontecimentos similares, com exclusão dos cinemas</text:span><text:span text:style-name="T11">,</text:span><text:span text:style-name="T10"> devido à existência de legislação específica</text:span><text:span text:style-name="T11">.</text:span></text:h>
      <text:h text:style-name="P24" text:outline-level="1"><text:span text:style-name="T12">§ </text:span><text:span text:style-name="T13">2º</text:span><text:span text:style-name="T11"><text:tab/></text:span><text:span text:style-name="T10">Os vídeos de que trata o </text:span><text:span text:style-name="T14">caput</text:span><text:span text:style-name="T10"> deste artigo deverão ter duração de, no mínimo, 2 (dois) minutos</text:span><text:span text:style-name="T11">.</text:span></text:h>
      <text:h text:style-name="P24" text:outline-level="1"><text:span text:style-name="T12">§ </text:span><text:span text:style-name="T13">3º</text:span><text:span text:style-name="T11"><text:tab/></text:span><text:span text:style-name="T10">A projeção dos vídeos educativos deverá ser feita em telas capazes de permitir a visualização de seu conteúdo por todo o público do local onde se realizar o show ou</text:span><text:span text:style-name="T11"> o</text:span><text:span text:style-name="T10"> evento cultural.</text:span></text:h>
      <text:p text:style-name="P22"><text:span text:style-name="T10">Art. 2º</text:span><text:span text:style-name="T6"><text:tab/></text:span><text:span text:style-name="T5">A criação dos vídeos educativos será de responsabilidade das empresas administradoras de cinemas e dos produtores ou organizadores de shows e eventos culturais realizados no Município e o seu conteúdo deverá ser previamente elaborado sob supervisão técnica de uma equipe multidisciplinar de servidores da Secretaria de Saúde, Secretaria de Cultura e Turismo, e Secretaria de Educação e Despo</text:span><text:span text:style-name="T7">r</text:span><text:span text:style-name="T5">to.</text:span></text:p>
      <text:p text:style-name="P22"><text:span text:style-name="T10">Art. 3º</text:span><text:span text:style-name="T6"><text:tab/></text:span><text:span text:style-name="T5">A concessão de alvará para cada evento estará condicionada à assinatura, pelo promotor do mesmo, de termo de ciência e compromisso de veiculação do vídeo pertinente, </text:span><text:span text:style-name="T7">n</text:span><text:span text:style-name="T5">os termos do art. 1º</text:span><text:span text:style-name="T7"> desta Lei</text:span><text:span text:style-name="T5">.</text:span></text:p>
      <text:p text:style-name="P18"><text:span text:style-name="T9">Art. 4º</text:span><text:span text:style-name="T6"><text:tab/></text:span><text:span text:style-name="T5">O Poder Executivo regulamentará esta Lei no prazo de 90 (noventa) dias, contado da data de sua publicação.</text:span></text:p>
      <text:p text:style-name="P18"><text:span text:style-name="T10">Art. 5º</text:span><text:span text:style-name="T6"><text:tab/></text:span><text:span text:style-name="T4">As despesas decorrentes da execução desta </text:span><text:span text:style-name="T7">L</text:span><text:span text:style-name="T4">ei correrão por conta das dotações orçamentárias próprias, suplementadas se necessário.</text:span></text:p>
      <text:p text:style-name="P19"><text:span text:style-name="T9">Art. </text:span><text:span text:style-name="T10">6</text:span><text:span text:style-name="T9">º</text:span><text:span text:style-name="T6"><text:tab/></text:span><text:span text:style-name="T4">Esta Lei entra em vigor na data da publicação.</text:span></text:p>
      <text:p text:style-name="P16">GABINETE DO PREFEITO MUNICIPAL DE NOVO HAMBURGO, aos . . . . . . . . . . . . . . . . . . . . . . . . . . . . . . . . . . . . . .</text:p>
      <text:p text:style-name="P21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39" meta:character-count="25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