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.035cm" fo:margin-right="0cm" fo:margin-top="0cm" fo:margin-bottom="0cm" fo:text-align="justify" style:justify-single-word="false" fo:text-indent="2.94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1" style:font-size-complex="12pt"/>
    </style:style>
    <style:style style:name="P8" style:family="paragraph" style:parent-style-name="Standard">
      <style:paragraph-properties fo:margin-left="0.035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fo:color="#000000" style:font-name="Nimbus Roman No9 L" fo:font-size="12pt" fo:letter-spacing="-0.007cm" fo:font-weight="normal" fo:background-color="#ffffff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text-properties fo:color="#000000" style:font-name="Nimbus Roman No9 L" fo:font-size="12pt" fo:background-color="#ffffff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officeooo:paragraph-rsid="001453ed" fo:background-color="#ffffff" style:font-size-asian="12pt" style:font-size-complex="12pt"/>
    </style:style>
    <style:style style:name="P15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end" style:justify-single-word="false" fo:orphans="0" fo:widows="0" fo:text-indent="2.94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453ed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fo:color="#000000" style:font-name="Nimbus Roman No9 L" fo:font-size="12pt" fo:language="pt" fo:country="BR" fo:font-weight="normal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.03cm" style:auto-text-indent="false" style:text-autospace="none">
        <style:tab-stops>
          <style:tab-stop style:position="3.683cm"/>
        </style:tab-stops>
      </style:paragraph-properties>
      <style:text-properties style:use-window-font-color="true" style:font-name="Nimbus Roman No9 L" fo:font-size="12pt" fo:language="pt" fo:country="BR" fo:font-weight="normal" officeooo:rsid="02ad51ee" officeooo:paragraph-rsid="0016f82c" fo:background-color="#fffff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officeooo:paragraph-rsid="0018de42"/>
    </style:style>
    <style:style style:name="P20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fo:background-color="#ffffff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paragraph-rsid="001c34f3" fo:background-color="#ffffff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5c3e"/>
    </style:style>
    <style:style style:name="T3" style:family="text">
      <style:text-properties officeooo:rsid="0016f82c"/>
    </style:style>
    <style:style style:name="T4" style:family="text">
      <style:text-properties style:use-window-font-color="true" officeooo:rsid="02ad51ee"/>
    </style:style>
    <style:style style:name="T5" style:family="text">
      <style:text-properties style:use-window-font-color="true" officeooo:rsid="02901da2"/>
    </style:style>
    <style:style style:name="T6" style:family="text">
      <style:text-properties officeooo:rsid="0018de42"/>
    </style:style>
    <style:style style:name="T7" style:family="text">
      <style:text-properties style:font-name="Nimbus Roman No9 L" fo:font-size="12pt" style:font-size-asian="12pt" style:font-name-complex="Times New Roman" style:font-size-complex="12pt"/>
    </style:style>
    <style:style style:name="T8" style:family="text">
      <style:text-properties style:font-name="Nimbus Roman No9 L" fo:font-size="12pt" officeooo:rsid="001b163e" style:font-size-asian="12pt" style:font-name-complex="Times New Roman" style:font-size-complex="12pt"/>
    </style:style>
    <style:style style:name="T9" style:family="text">
      <style:text-properties style:font-name="Nimbus Roman No9 L" fo:font-size="12pt" officeooo:rsid="001c34f3" style:font-size-asian="12pt" style:font-name-complex="Times New Roman" style:font-size-complex="12pt"/>
    </style:style>
    <style:style style:name="T10" style:family="text">
      <style:text-properties officeooo:rsid="0018f1be"/>
    </style:style>
    <style:style style:name="T11" style:family="text">
      <style:text-properties officeooo:rsid="0019df2c"/>
    </style:style>
    <style:style style:name="T12" style:family="text">
      <style:text-properties officeooo:rsid="001b163e"/>
    </style:style>
    <style:style style:name="T13" style:family="text">
      <style:text-properties officeooo:rsid="001c34f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/><text:span text:style-name="T13">3.843</text:span>/2015</text:p>
      <text:p text:style-name="P7"/>
      <text:p text:style-name="P19"><text:span text:style-name="T7">Solicita, </text:span><text:span text:style-name="T8">com urgência,</text:span><text:span text:style-name="T7"> </text:span><text:span text:style-name="T8">fechamento de buraco <text:s/>de 1m de profundidade na Rua Francisco Alves, em frente ao nº 1009, </text:span><text:span text:style-name="T9">B</text:span><text:span text:style-name="T8">airro Roselândia.</text:span></text:p>
      <text:p text:style-name="P8"/>
      <text:p text:style-name="P8"/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17"><text:span text:style-name="T12">São</text:span> <text:s/>necessári<text:span text:style-name="T2">a</text:span><text:span text:style-name="T12">s</text:span> <text:span text:style-name="T12">as devidas providências para fechamento de buraco </text:span><text:span text:style-name="T6">no endereço supra citado, devido aos transtornos </text:span><text:span text:style-name="T12">e perigo que este</text:span><text:span text:style-name="T10"> vem</text:span><text:span text:style-name="T6"> causando aos </text:span><text:span text:style-name="T10">motoristas</text:span><text:span text:style-name="T6">.</text:span><text:span text:style-name="T12"> pedestres.</text:span></text:p>
      <text:p text:style-name="P17"><text:span text:style-name="T6">N</text:span><text:span text:style-name="T3">a</text:span><text:span text:style-name="T4"> certeza de contar com vossa especial atenção, desde já, firm</text:span><text:span text:style-name="T5">amos</text:span><text:span text:style-name="T4"> nesta oportunidade </text:span><text:span text:style-name="T5">nossos</text:span><text:span text:style-name="T4"> protestos de elevada estima e consideração.</text:span></text:p>
      <text:p text:style-name="P18"/>
      <text:p text:style-name="P15">Novo Hamburgo, <text:span text:style-name="T11">24</text:span> de <text:span text:style-name="T6">novembro</text:span> de 2015.</text:p>
      <text:p text:style-name="P16"/>
      <text:p text:style-name="P14">Vereador <text:span text:style-name="T3">Enio Brizola</text:span></text:p>
      <text:p text:style-name="P10"/>
      <text:p text:style-name="P9"/>
      <text:p text:style-name="P11"/>
      <text:p text:style-name="P11"/>
      <text:p text:style-name="P11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: Redação conforme original do autor.</text:p>
      <text:p text:style-name="P13"/>
      <text:p text:style-name="P13"/>
      <text:p text:style-name="P22"><text:span text:style-name="T13">/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11-23T17:12:17</meta:print-date>
    <meta:document-statistic meta:table-count="0" meta:image-count="1" meta:object-count="0" meta:page-count="1" meta:paragraph-count="15" meta:word-count="187" meta:character-count="11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AppData/.broffice.org/3/user/template/modelo-2012.ott" meta:date="2014-03-06T13:16:53"/>
  </office:meta>
</office:document-meta>
</file>