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PT Sans" svg:font-family="'PT Sans'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a5ec" style:font-size-asian="12pt" style:font-weight-asian="bold" style:font-name-complex="Arial" style:font-size-complex="12pt"/>
    </style:style>
    <style:style style:name="P6" style:family="paragraph" style:parent-style-name="Standard" style:list-style-name="L1">
      <style:paragraph-properties fo:margin-top="1.499cm" fo:margin-bottom="1.499cm" fo:text-align="justify" style:justify-single-word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1a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a5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1a5e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fo:font-weight="normal" officeooo:paragraph-rsid="0011a5e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language="pt" fo:country="BR" fo:font-style="normal" fo:text-shadow="none" style:text-underline-style="none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fo:color="#000000" fo:background-color="transparent" style:font-name-asian="Arial1"/>
    </style:style>
    <style:style style:name="T8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262626" fo:letter-spacing="normal" fo:font-style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background-color="transparent"/>
    </style:style>
    <style:style style:name="T12" style:family="text">
      <style:text-properties style:font-name-asian="Arial1"/>
    </style:style>
    <style:style style:name="T13" style:family="text">
      <style:text-properties fo:language="pt" fo:country="BR"/>
    </style:style>
    <style:style style:name="T14" style:family="text">
      <style:text-properties style:font-name-asian="Times New Roman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Times New Roman"/>
    </style:style>
    <style:style style:name="T17" style:family="text">
      <style:text-properties style:language-complex="pt" style:country-complex="BR"/>
    </style:style>
    <style:style style:name="T18" style:family="text">
      <style:text-properties officeooo:rsid="0011a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EDIDO DE PROVIDÊNCIAS Nº <text:span text:style-name="T18">3.849</text:span>/2015</text:p>
      <text:list xml:id="list20922482331" text:style-name="L1">
        <text:list-header>
          <text:p text:style-name="P6">Solicita, com urgência, <text:s/>melhorias na iluminação pública na <text:s/>parada de ônibus na Av<text:span text:style-name="T18">enida</text:span> Nações Unidas, <text:s/>em frente ao Terminal Estação Novo Hamburgo, <text:s/>Bairro Centro. </text:p>
        </text:list-header>
      </text:list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A solicitação se faz presente, pois à noite o local <text:s/>torna-se muito escuro e perigoso, com uma<text:span text:style-name="T4"> </text:span><text:span text:style-name="T10">iluminação inadequada, deixando com que muitos passageiros se sintam inseguros e vigilantes enquanto esperam seus ônibus.</text:span></text:p>
      <text:p text:style-name="P10"><text:span text:style-name="T9"><text:s text:c="21"/></text:span><text:s/>A falta de iluminação colabora para a insegurança e para as ocorrências de delitos, como furtos, roubos, intimidações e violência.</text:p>
      <text:p text:style-name="P9"><text:span text:style-name="T8">Sabedores de sua atenção aos reais anseios da comunidade, contamos com seu <text:s/>apoio neste pedido, pois é</text:span><text:span text:style-name="T6"> uma reivindicação da comunidade, devido às péssimas condições de iluminação do local.</text:span></text:p>
      <text:p text:style-name="P9"><text:span text:style-name="T3"/></text:p>
      <text:p text:style-name="P9"><text:span text:style-name="T3">N</text:span>ovo Hamburgo, 2<text:span text:style-name="T18">4</text:span> de novembro de 2015.</text:p>
      <text:p text:style-name="P11"/>
      <text:p text:style-name="P11">Vereador Issur Koch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>Obs.:Redação conforme original do autor.</text:span></text:p>
      <text:p text:style-name="P12"><text:span text:style-name="T15">/</text:span>P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PT Sans" svg:font-family="'PT Sans'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4T15:58:37</dc:date>
    <meta:print-date>2015-11-23T16:29:34.78</meta:print-date>
    <dc:language>pt-BR</dc:language>
    <meta:editing-cycles>165</meta:editing-cycles>
    <meta:editing-duration>PT16H15M29S</meta:editing-duration>
    <dc:creator>Paloma Teixeira</dc:creator>
    <meta:document-statistic meta:table-count="0" meta:image-count="1" meta:object-count="0" meta:page-count="1" meta:paragraph-count="16" meta:word-count="228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