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67a5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1.499cm" fo:text-align="center" style:justify-single-word="false" fo:text-indent="0cm" style:auto-text-indent="false"/>
      <style:text-properties style:font-name="Nimbus Roman No9 L" fo:font-size="12pt" fo:font-weight="bold" officeooo:rsid="00267a58" officeooo:paragraph-rsid="003cd1be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36802c" officeooo:paragraph-rsid="003680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center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fedaa" officeooo:paragraph-rsid="003cd1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c9bd1" officeooo:paragraph-rsid="003cd1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723d7" officeooo:paragraph-rsid="003cd1b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cd600" officeooo:paragraph-rsid="003cd1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cd1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cd1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3ad26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39e5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347ea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officeooo:paragraph-rsid="003ad26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802c" style:font-weight-asian="normal" style:font-weight-complex="normal"/>
    </style:style>
    <style:style style:name="T3" style:family="text">
      <style:text-properties fo:font-weight="normal" officeooo:rsid="0039e500" style:font-weight-asian="normal" style:font-weight-complex="normal"/>
    </style:style>
    <style:style style:name="T4" style:family="text">
      <style:text-properties fo:font-weight="normal" officeooo:rsid="003ad260" style:font-weight-asian="normal" style:font-weight-complex="normal"/>
    </style:style>
    <style:style style:name="T5" style:family="text">
      <style:text-properties fo:font-weight="normal" officeooo:rsid="00403e11" style:font-weight-asian="normal" style:font-weight-complex="normal"/>
    </style:style>
    <style:style style:name="T6" style:family="text">
      <style:text-properties fo:font-weight="normal" officeooo:rsid="004041b3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t" fo:country="BR" fo:font-weight="normal" officeooo:rsid="00347ea0" style:font-weight-asian="normal" style:font-weight-complex="normal"/>
    </style:style>
    <style:style style:name="T9" style:family="text">
      <style:text-properties fo:language="pt" fo:country="BR" fo:font-weight="normal" officeooo:rsid="0036802c" style:font-weight-asian="normal" style:font-weight-complex="normal"/>
    </style:style>
    <style:style style:name="T10" style:family="text">
      <style:text-properties fo:language="pt" fo:country="BR" fo:font-weight="normal" officeooo:rsid="00403e11" style:font-weight-asian="normal" style:font-weight-complex="normal"/>
    </style:style>
    <style:style style:name="T11" style:family="text">
      <style:text-properties fo:language="pt" fo:country="BR" fo:font-weight="normal" officeooo:rsid="004041b3" style:font-weight-asian="normal" style:font-weight-complex="normal"/>
    </style:style>
    <style:style style:name="T12" style:family="text">
      <style:text-properties fo:language="pt" fo:country="BR" officeooo:rsid="00347ea0"/>
    </style:style>
    <style:style style:name="T13" style:family="text">
      <style:text-properties fo:language="pt" fo:country="BR" officeooo:rsid="0039e500"/>
    </style:style>
    <style:style style:name="T14" style:family="text">
      <style:text-properties officeooo:rsid="0036802c"/>
    </style:style>
    <style:style style:name="T15" style:family="text">
      <style:text-properties officeooo:rsid="003766c2"/>
    </style:style>
    <style:style style:name="T16" style:family="text">
      <style:text-properties officeooo:rsid="0038bd15"/>
    </style:style>
    <style:style style:name="T17" style:family="text">
      <style:text-properties officeooo:rsid="0039e500"/>
    </style:style>
    <style:style style:name="T18" style:family="text">
      <style:text-properties officeooo:rsid="003ad260"/>
    </style:style>
    <style:style style:name="T19" style:family="text">
      <style:text-properties officeooo:rsid="00336173"/>
    </style:style>
    <style:style style:name="T20" style:family="text">
      <style:text-properties officeooo:rsid="002cd600"/>
    </style:style>
    <style:style style:name="T21" style:family="text">
      <style:text-properties officeooo:rsid="003723d7"/>
    </style:style>
    <style:style style:name="T22" style:family="text">
      <style:text-properties officeooo:rsid="003e2aaf"/>
    </style:style>
    <style:style style:name="T23" style:family="text">
      <style:text-properties officeooo:rsid="00403e11"/>
    </style:style>
    <style:style style:name="T24" style:family="text">
      <style:text-properties officeooo:rsid="004041b3"/>
    </style:style>
    <style:style style:name="T25" style:family="text">
      <style:text-properties fo:font-style="italic" fo:font-weight="normal" officeooo:rsid="0036802c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22">128</text:span>/2015</text:p>
      <text:p text:style-name="P11">Dispõe sobre a obrigatoriedade dos hospitais, <text:span text:style-name="T17">pronto</text:span><text:span text:style-name="T18"> </text:span><text:span text:style-name="T17">atendimento</text:span><text:span text:style-name="T18">s</text:span><text:span text:style-name="T17"> - PA</text:span><text:span text:style-name="T24">s</text:span><text:span text:style-name="T17">, unidade</text:span><text:span text:style-name="T18">s</text:span><text:span text:style-name="T17"> de pronto atendimento</text:span><text:span text:style-name="T18">s</text:span><text:span text:style-name="T17"> - UPA</text:span><text:span text:style-name="T24">s</text:span>, <text:span text:style-name="T17">unidade</text:span><text:span text:style-name="T24">s</text:span><text:span text:style-name="T17"> móve</text:span><text:span text:style-name="T24">is</text:span><text:span text:style-name="T17"> de saúde </text:span>e outras unidades de saúde, <text:span text:style-name="T15">pública ou privada,</text:span> possuírem o número suficiente de maca<text:span text:style-name="T24">s</text:span> e colar<text:span text:style-name="T24">es</text:span> cervica<text:span text:style-name="T24">is</text:span> para os pacientes<text:span text:style-name="T24">.</text:span></text:p>
      <text:p text:style-name="P18">O PREFEITO MUNICIPAL DE NOVO HAMBURGO:</text:p>
      <text:p text:style-name="P18">Faço saber que o Poder Legislativo Municipal aprovou e eu sanciono e promulgo a seguinte Lei:</text:p>
      <text:p text:style-name="P19"><text:span text:style-name="T7">Art. 1º</text:span><text:span text:style-name="T23"><text:tab/></text:span><text:span text:style-name="T14">Os hospitais, </text:span><text:span text:style-name="T17">pronto</text:span><text:span text:style-name="T18"> </text:span><text:span text:style-name="T17">atendimento</text:span><text:span text:style-name="T18">s</text:span><text:span text:style-name="T17"> - PA</text:span><text:span text:style-name="T24">s</text:span><text:span text:style-name="T17">, unidade</text:span><text:span text:style-name="T18">s</text:span><text:span text:style-name="T17"> de pronto atendimento</text:span><text:span text:style-name="T18">s</text:span><text:span text:style-name="T17"> - UPA</text:span><text:span text:style-name="T24">s</text:span><text:span text:style-name="T14">, </text:span><text:span text:style-name="T17">unidade</text:span><text:span text:style-name="T24">s</text:span><text:span text:style-name="T17"> móve</text:span><text:span text:style-name="T24">is</text:span><text:span text:style-name="T17"> de saúde </text:span><text:span text:style-name="T14">e outras unidades de saúde, </text:span><text:span text:style-name="T15">pública ou privada, </text:span><text:span text:style-name="T14">do Município de Novo Hamburgo são obrigados a poss</text:span><text:span text:style-name="T16">u</text:span><text:span text:style-name="T18">í</text:span><text:span text:style-name="T16">r</text:span><text:span text:style-name="T18">em</text:span><text:span text:style-name="T14"> </text:span><text:span text:style-name="T16">o n</text:span><text:span text:style-name="T18">ú</text:span><text:span text:style-name="T16">mero suficiente de </text:span><text:span text:style-name="T14">maca</text:span><text:span text:style-name="T18">s</text:span><text:span text:style-name="T14"> e colar</text:span><text:span text:style-name="T18">es</text:span><text:span text:style-name="T14"> cervica</text:span><text:span text:style-name="T18">is</text:span><text:span text:style-name="T14"> para o atendimento de pacientes.</text:span></text:p>
      <text:p text:style-name="P22"><text:span text:style-name="T14">Parágrafo único.</text:span><text:span text:style-name="T5"><text:tab/></text:span><text:span text:style-name="T2">Os hospitais, </text:span><text:span text:style-name="T3">pronto</text:span><text:span text:style-name="T4"> </text:span><text:span text:style-name="T3">atendimento</text:span><text:span text:style-name="T4">s</text:span><text:span text:style-name="T3"> - PA</text:span><text:span text:style-name="T6">s</text:span><text:span text:style-name="T3">, unidade</text:span><text:span text:style-name="T4">s</text:span><text:span text:style-name="T3"> de pronto atendimento</text:span><text:span text:style-name="T4">s</text:span><text:span text:style-name="T3"> - UPA</text:span><text:span text:style-name="T6">s</text:span><text:span text:style-name="T2">, </text:span><text:span text:style-name="T3">unidad</text:span><text:span text:style-name="T6">s</text:span><text:span text:style-name="T3">e móve</text:span><text:span text:style-name="T6">is</text:span><text:span text:style-name="T3"> de saúde </text:span><text:span text:style-name="T2">e outras unidades de saúde terão o prazo de 120 (cento e vinte) dias para o cumprimento do disposto no </text:span><text:span text:style-name="T25">caput</text:span><text:span text:style-name="T2"> deste artigo.</text:span></text:p>
      <text:p text:style-name="P20"><text:span text:style-name="T17">Art. 2º</text:span><text:span text:style-name="T5"><text:tab/></text:span><text:span text:style-name="T3">A quantidade do número suficiente de maca</text:span><text:span text:style-name="T4">s</text:span><text:span text:style-name="T3"> seria</text:span><text:span text:style-name="T4">m</text:span><text:span text:style-name="T3"> 5</text:span><text:span text:style-name="T6"> (cinco)</text:span><text:span text:style-name="T3"> e o de colar</text:span><text:span text:style-name="T4">es</text:span><text:span text:style-name="T3"> cervica</text:span><text:span text:style-name="T4">is</text:span><text:span text:style-name="T3"> seria</text:span><text:span text:style-name="T4">m</text:span><text:span text:style-name="T3"> </text:span><text:span text:style-name="T6">2 (</text:span><text:span text:style-name="T3">duas</text:span><text:span text:style-name="T6">)</text:span><text:span text:style-name="T3"> </text:span><text:span text:style-name="T6">uni</text:span><text:span text:style-name="T3">dades para cada numeração (P, M, G e GG).</text:span></text:p>
      <text:p text:style-name="P20"><text:span text:style-name="T17">Art. 3º</text:span><text:span text:style-name="T5"><text:tab/></text:span><text:span text:style-name="T3">Fica sob a responsabilidade da Secretaria de Saúde a fiscalização nas unidades de saúde do Município.</text:span></text:p>
      <text:p text:style-name="P21"><text:span text:style-name="T12">Art. </text:span><text:span text:style-name="T13">4</text:span><text:span text:style-name="T12">º</text:span><text:span text:style-name="T10"><text:tab/></text:span><text:span text:style-name="T8">As despesas decorrentes da execução desta </text:span><text:span text:style-name="T11">L</text:span><text:span text:style-name="T8">ei correrão por conta das dotações orçamentárias próprias, suplementadas</text:span><text:span text:style-name="T9">,</text:span><text:span text:style-name="T8"> se necessário.</text:span></text:p>
      <text:p text:style-name="P21"><text:span text:style-name="T12">Art. </text:span><text:span text:style-name="T13">5</text:span><text:span text:style-name="T12">º</text:span><text:span text:style-name="T10"><text:tab/></text:span><text:span text:style-name="T8">Esta Lei entra em vigor na data da publicação.</text:span></text:p>
      <text:p text:style-name="P18">GABINETE DO PREFEITO MUNICIPAL DE NOVO HAMBURGO, aos .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6T14:0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49" meta:character-count="1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