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0pt" fo:font-style="italic" fo:font-weight="normal" officeooo:rsid="001c25e5" officeooo:paragraph-rsid="001c25e5" style:font-name-asian="Ari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style="normal" officeooo:paragraph-rsid="00158c57" style:font-size-asian="12pt" style:font-style-asian="normal" style:font-size-complex="12pt" style:font-style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style="normal" fo:font-weight="normal" officeooo:rsid="00045301" officeooo:paragraph-rsid="00158c57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style="normal" fo:font-weight="normal" officeooo:rsid="00045301" officeooo:paragraph-rsid="000847bc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style="normal" fo:font-weight="normal" officeooo:rsid="001ec4bf" officeooo:paragraph-rsid="000847bc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style="normal" fo:font-weight="normal" officeooo:rsid="00045301" officeooo:paragraph-rsid="000847bc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style="normal" fo:font-weight="normal" officeooo:paragraph-rsid="00158c5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fo:color="#000000" style:font-name="Nimbus Roman No9 L" fo:font-size="12pt" fo:language="pt" fo:country="BR" fo:font-style="normal" officeooo:paragraph-rsid="002180be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2.99cm" style:auto-text-indent="false"/>
      <style:text-properties style:use-window-font-color="true" style:font-name="Nimbus Roman No9 L" fo:font-size="12pt" fo:language="pt" fo:country="BR" fo:font-style="normal" fo:font-weight="normal" officeooo:rsid="00158c57" officeooo:paragraph-rsid="00158c5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2.99cm" style:auto-text-indent="false"/>
      <style:text-properties style:use-window-font-color="true" style:font-name="Nimbus Roman No9 L" fo:font-size="12pt" fo:language="pt" fo:country="BR" fo:font-style="normal" fo:font-weight="normal" officeooo:rsid="00158c57" officeooo:paragraph-rsid="001ec4bf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2.99cm" style:auto-text-indent="false"/>
      <style:text-properties style:use-window-font-color="true" style:font-name="Nimbus Roman No9 L" fo:font-size="12pt" fo:language="pt" fo:country="BR" fo:font-style="normal" fo:font-weight="normal" officeooo:rsid="00158c57" officeooo:paragraph-rsid="001a6f5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style="normal" fo:font-weight="normal" officeooo:paragraph-rsid="00158c57" style:font-name-asian="Times New Roman" style:font-size-asian="12pt" style:language-asian="pt" style:country-asian="BR" style:font-style-asian="normal" style:font-weight-asian="normal" style:font-name-complex="Arial1" style:font-size-complex="12pt" style:language-complex="pt" style:country-complex="BR" style:font-style-complex="normal" style:font-weight-complex="normal"/>
    </style:style>
    <style:style style:name="P19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style="normal" fo:font-weight="normal" officeooo:paragraph-rsid="001ec4bf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0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style="normal" fo:font-weight="normal" officeooo:paragraph-rsid="00158c5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1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style="normal" fo:font-weight="normal" officeooo:paragraph-rsid="00158c57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Title" style:master-page-name="Standard">
      <style:paragraph-properties fo:text-align="center" style:justify-single-word="false" style:page-number="auto" fo:break-before="page"/>
      <style:text-properties style:font-name="Nimbus Roman No9 L" fo:font-size="12pt" fo:font-style="normal" fo:font-weight="bold" officeooo:paragraph-rsid="00158c57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language-asian="pt" style:country-asian="BR" style:font-weight-asian="normal" style:font-weight-complex="normal"/>
    </style:style>
    <style:style style:name="T3" style:family="text">
      <style:text-properties style:font-name-asian="Arial" style:font-name-complex="Arial"/>
    </style:style>
    <style:style style:name="T4" style:family="text">
      <style:text-properties officeooo:rsid="000847bc" style:font-name-asian="Arial" style:font-name-complex="Arial"/>
    </style:style>
    <style:style style:name="T5" style:family="text">
      <style:text-properties officeooo:rsid="002180be" style:font-name-asian="Arial" style:font-name-complex="Arial"/>
    </style:style>
    <style:style style:name="T6" style:family="text">
      <style:text-properties style:font-name-complex="Arial1" style:language-complex="ar" style:country-complex="SA"/>
    </style:style>
    <style:style style:name="T7" style:family="text">
      <style:text-properties officeooo:rsid="001ec4bf" style:font-name-complex="Arial1"/>
    </style:style>
    <style:style style:name="T8" style:family="text">
      <style:text-properties officeooo:rsid="000fae9b"/>
    </style:style>
    <style:style style:name="T9" style:family="text">
      <style:text-properties officeooo:rsid="00614496"/>
    </style:style>
    <style:style style:name="T10" style:family="text">
      <style:text-properties officeooo:rsid="0056f89b"/>
    </style:style>
    <style:style style:name="T11" style:family="text">
      <style:text-properties style:use-window-font-color="true" style:font-name-complex="Arial1"/>
    </style:style>
    <style:style style:name="T12" style:family="text">
      <style:text-properties style:use-window-font-color="true" style:font-name-complex="Arial1" style:language-complex="pt" style:country-complex="BR"/>
    </style:style>
    <style:style style:name="T13" style:family="text">
      <style:text-properties style:use-window-font-color="true" officeooo:rsid="00614496" style:font-name-complex="Arial1" style:language-complex="pt" style:country-complex="BR"/>
    </style:style>
    <style:style style:name="T14" style:family="text">
      <style:text-properties style:use-window-font-color="true" officeooo:rsid="001c25e5" style:font-name-complex="Arial1" style:language-complex="pt" style:country-complex="BR"/>
    </style:style>
    <style:style style:name="T15" style:family="text">
      <style:text-properties style:use-window-font-color="true" officeooo:rsid="001ec4bf" style:font-name-complex="Arial1" style:language-complex="pt" style:country-complex="BR"/>
    </style:style>
    <style:style style:name="T16" style:family="text">
      <style:text-properties style:use-window-font-color="true" officeooo:rsid="002180be" style:font-name-complex="Arial1" style:language-complex="pt" style:country-complex="BR"/>
    </style:style>
    <style:style style:name="T17" style:family="text">
      <style:text-properties style:use-window-font-color="true" officeooo:rsid="001a6f52" style:language-complex="pt" style:country-complex="BR"/>
    </style:style>
    <style:style style:name="T18" style:family="text">
      <style:text-properties officeooo:rsid="0036b120"/>
    </style:style>
    <style:style style:name="T19" style:family="text">
      <style:text-properties officeooo:rsid="002f5c79"/>
    </style:style>
    <style:style style:name="T20" style:family="text">
      <style:text-properties officeooo:rsid="00205aef"/>
    </style:style>
    <style:style style:name="T21" style:family="text">
      <style:text-properties officeooo:rsid="001a6f52"/>
    </style:style>
    <style:style style:name="T22" style:family="text">
      <style:text-properties fo:color="#000000" style:font-name="Nimbus Roman No9 L" officeooo:rsid="001a6f52" style:language-complex="ar" style:country-complex="SA"/>
    </style:style>
    <style:style style:name="T23" style:family="text">
      <style:text-properties fo:color="#000000" officeooo:rsid="001a6f52" style:language-complex="ar" style:country-complex="SA"/>
    </style:style>
    <style:style style:name="T24" style:family="text">
      <style:text-properties style:font-name="Nimbus Roman No9 L"/>
    </style:style>
    <style:style style:name="T25" style:family="text">
      <style:text-properties officeooo:rsid="001b80a1"/>
    </style:style>
    <style:style style:name="T26" style:family="text">
      <style:text-properties officeooo:rsid="001ec4bf"/>
    </style:style>
    <style:style style:name="T27" style:family="text">
      <style:text-properties officeooo:rsid="002180be"/>
    </style:style>
    <style:style style:name="T28" style:family="text">
      <style:text-properties officeooo:rsid="0023105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REQUERIMENTO N<text:span text:style-name="T8">º </text:span><text:span text:style-name="T27">1.</text:span><text:span text:style-name="T28">877</text:span><text:span text:style-name="T8">/</text:span>201<text:span text:style-name="T25">5</text:span></text:p>
      <text:p text:style-name="P18"><text:span text:style-name="T9">Requer </text:span><text:span text:style-name="T27">V</text:span><text:span text:style-name="T9">oto de </text:span><text:span text:style-name="T27">P</text:span><text:span text:style-name="T9">esar pelo falecimento </text:span><text:span text:style-name="T21">do </text:span><text:span text:style-name="T27">S</text:span><text:span text:style-name="T21">enhor </text:span><text:span text:style-name="T26">Nestor Carlos de Conto</text:span><text:span text:style-name="T10">.</text:span></text:p>
      <text:p text:style-name="P15">O Vereador que este subscreve:</text:p>
      <text:p text:style-name="P16"/>
      <text:p text:style-name="P16">Considerando o falecimento<text:span text:style-name="T21"> do </text:span><text:span text:style-name="T27">S</text:span><text:span text:style-name="T21">enhor </text:span><text:span text:style-name="T7">Nestor Carlos de Conto</text:span>, ocorrido dia <text:span text:style-name="T26">23</text:span> de <text:span text:style-name="T26">nove</text:span><text:span text:style-name="T21">mbro de 201</text:span><text:span text:style-name="T26">5</text:span>, aos <text:span text:style-name="T21">8</text:span><text:span text:style-name="T26">1</text:span> anos de idade, que deixará saudades no seio de sua família e amigos.</text:p>
      <text:p text:style-name="P15"/>
      <text:p text:style-name="P15">Considerando que <text:span text:style-name="T27">o</text:span> <text:span text:style-name="T27">S</text:span><text:span text:style-name="T21">enhor </text:span><text:span text:style-name="T26">Nestor</text:span><text:span text:style-name="T21"> foi um </text:span><text:span text:style-name="T26">empresário ligado ao setor calçadista por muitos anos, </text:span><text:span text:style-name="T27">p</text:span><text:span text:style-name="T26">residente da Fenac em 1972</text:span><text:span text:style-name="T21">, reconhecido em nosso município e região, pelo seu importante trabalho, sendo muito be</text:span><text:span text:style-name="T27">n</text:span><text:span text:style-name="T21">quisto e admirado por todos que o conheciam.</text:span> </text:p>
      <text:p text:style-name="P15"/>
      <text:p text:style-name="P17">Considerando, enfim, que <text:span text:style-name="T21">mesmo passados </text:span><text:span text:style-name="T23">alguns dias de sentida ausência, quando os fatos, nestes casos, parecem ser irreais, é bom pensar e traz consolo maior saber que um dia nos encontraremos todos na morada celestial e serão lembrados com alegria os momentos que aqui juntos vivemos</text:span>.</text:p>
      <text:p text:style-name="P17"/>
      <text:p text:style-name="P14">ISSO POSTO,</text:p>
      <text:p text:style-name="P14"><text:span text:style-name="T2">REQUER:</text:span></text:p>
      <text:p text:style-name="P19">1. Seja consignado em Ata Voto de <text:span text:style-name="T11">Pesar pelo falecimento </text:span><text:span text:style-name="T12">d</text:span><text:span text:style-name="T14">o </text:span><text:span text:style-name="T16">S</text:span><text:span text:style-name="T17">enhor </text:span><text:span text:style-name="T15">Nestor Carlos de Conto</text:span><text:span text:style-name="T13">;</text:span><text:span text:style-name="T12"> e,</text:span></text:p>
      <text:p text:style-name="P20">2. Seja oficiado aos familiares<text:span text:style-name="T6">,</text:span> <text:span text:style-name="T6">com as condolências em nome</text:span> desta Casa Legislativa.</text:p>
      <text:p text:style-name="P13">Novo Hamburgo,<text:span text:style-name="T18"> </text:span><text:span text:style-name="T21">2</text:span><text:span text:style-name="T26">4</text:span><text:span text:style-name="T19"> </text:span><text:span text:style-name="T20">de </text:span><text:span text:style-name="T26">novembro</text:span> de 201<text:span text:style-name="T21">5</text:span>.</text:p>
      <text:p text:style-name="P21">Vereador Raul Cassel</text:p>
      <text:p text:style-name="P8"/>
      <text:p text:style-name="P9"/>
      <text:p text:style-name="P10"/>
      <text:p text:style-name="P12"><text:span text:style-name="T3">Obs.: </text:span><text:span text:style-name="T5">R</text:span><text:span text:style-name="T3">edação conforme original do autor</text:span><text:span text:style-name="T4">.</text:span></text:p>
      <text:p text:style-name="P11">/<text:span text:style-name="T27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20" meta:word-count="256" meta:character-count="152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06T13:16:53"/>
  </office:meta>
</office:document-meta>
</file>