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dbed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cm" fo:margin-right="0cm" fo:text-align="justify" style:justify-single-word="false" fo:orphans="0" fo:widows="0" fo:text-indent="0cm" style:auto-text-indent="false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108c5d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08c5d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font-name="Nimbus Roman No9 L" fo:font-size="12pt" officeooo:paragraph-rsid="00108c5d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995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995cm" style:auto-text-indent="false"/>
      <style:text-properties style:font-name="Nimbus Roman No9 L" officeooo:paragraph-rsid="001ba726"/>
    </style:style>
    <style:style style:name="P18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1ccdda" style:font-size-asian="7pt" style:font-weight-asian="bold" style:font-size-complex="7pt" style:font-weight-complex="bold"/>
    </style:style>
    <style:style style:name="P20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style:font-name="Nimbus Roman No9 L" fo:font-size="12pt" officeooo:paragraph-rsid="001ccdda" style:font-size-asian="10.5pt" style:font-size-complex="12pt"/>
    </style:style>
    <style:style style:name="T1" style:family="text">
      <style:text-properties officeooo:rsid="001b5c1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5c17" style:font-weight-asian="normal" style:font-weight-complex="normal"/>
    </style:style>
    <style:style style:name="T4" style:family="text">
      <style:text-properties officeooo:rsid="000efa6c"/>
    </style:style>
    <style:style style:name="T5" style:family="text">
      <style:text-properties officeooo:rsid="00169aa4" style:font-size-asian="12pt" style:font-name-complex="Arial"/>
    </style:style>
    <style:style style:name="T6" style:family="text">
      <style:text-properties officeooo:rsid="00172f07" style:font-size-asian="12pt" style:font-name-complex="Arial"/>
    </style:style>
    <style:style style:name="T7" style:family="text">
      <style:text-properties officeooo:rsid="000b4217" style:font-size-asian="12pt" style:font-name-complex="Arial"/>
    </style:style>
    <style:style style:name="T8" style:family="text">
      <style:text-properties officeooo:rsid="00119573" style:font-size-asian="12pt" style:font-name-complex="Arial"/>
    </style:style>
    <style:style style:name="T9" style:family="text">
      <style:text-properties officeooo:rsid="0013749b" style:font-size-asian="12pt" style:font-name-complex="Arial"/>
    </style:style>
    <style:style style:name="T10" style:family="text">
      <style:text-properties officeooo:rsid="001ba726" style:font-size-asian="12pt" style:font-name-complex="Arial"/>
    </style:style>
    <style:style style:name="T11" style:family="text">
      <style:text-properties officeooo:rsid="001ccdda" style:font-size-asian="12pt" style:font-name-complex="Arial"/>
    </style:style>
    <style:style style:name="T12" style:family="text">
      <style:text-properties officeooo:rsid="0013749b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0172f07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1ba726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style:font-size-asian="10.5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119573" style:font-size-asian="10.5pt" style:font-weight-asian="normal" style:font-name-complex="Arial" style:font-size-complex="12pt" style:font-weight-complex="normal"/>
    </style:style>
    <style:style style:name="T18" style:family="text">
      <style:text-properties officeooo:rsid="001adbed"/>
    </style:style>
    <style:style style:name="T19" style:family="text">
      <style:text-properties officeooo:rsid="001ba726"/>
    </style:style>
    <style:style style:name="T20" style:family="text">
      <style:text-properties officeooo:rsid="001ccd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20">1.880</text:span>/201<text:span text:style-name="T19">5</text:span></text:p>
      <text:p text:style-name="P5"/>
      <text:p text:style-name="P5"/>
      <text:p text:style-name="P5"/>
      <text:p text:style-name="P20">Requer designação do Vereador Roger <text:span text:style-name="T12">Corrêa</text:span><text:span text:style-name="T7"> </text:span>para representar a Câmara Municipal<text:span text:style-name="T12">,</text:span> <text:span text:style-name="T6">como </text:span><text:span text:style-name="T9">P</text:span><text:span text:style-name="T6">residente da Comissão de </text:span><text:span text:style-name="T8">Educação, </text:span><text:span text:style-name="T9">Cultura, Desporto, Ciência e Tecnologia - COEDU, </text:span><text:span text:style-name="T5">n</text:span><text:span text:style-name="T9">o evento de </text:span><text:span text:style-name="T10">Assinatura de Convênio entre a Prefeitura Municipal de Novo Hamburgo e a Universidade Feevale</text:span><text:span text:style-name="T11">, <text:s/>no dia 27 de novembro, às 9 horas, no auditório do Feevale Techpark.</text:span></text:p>
      <text:p text:style-name="P7"/>
      <text:p text:style-name="P8"/>
      <text:p text:style-name="P9"/>
      <text:p text:style-name="P17"><text:span text:style-name="T13">O Vereador que este subscreve requer à Mesa, após os trâmites regimentais, a designação do mesmo, </text:span><text:span text:style-name="T16">para representar a Câmara </text:span><text:span text:style-name="T17">Municipal</text:span><text:span text:style-name="T14"> como presidente da Comissão de Educação, Cultura, Desporto, Ciência e Tecnologia – COEDU, desta Casa Legislativa, no evento de Assinatura do </text:span><text:span text:style-name="T15">Convênio</text:span><text:span text:style-name="T14"> entre a Prefeitura Municipal de Novo Hamburgo e a Universidade Feevale, </text:span><text:span text:style-name="T15">visando investimentos na Unidade Novo Hamburgo do Feevale Techpark, que ocorrerá no dia 27 de novembro, as 9 horas, no auditório do Feevale Techpark em Novo Hamburgo.</text:span></text:p>
      <text:p text:style-name="P16"/>
      <text:p text:style-name="P15">Novo Hamburgo, <text:span text:style-name="T19">25</text:span> de <text:span text:style-name="T19">novembro</text:span> de 201<text:span text:style-name="T19">5</text:span>.</text:p>
      <text:p text:style-name="P14"/>
      <text:p text:style-name="P10"/>
      <text:p text:style-name="P10"/>
      <text:p text:style-name="P11">Vereador <text:span text:style-name="T4">Roger Corrêa</text:span>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Obs.: <text:span text:style-name="T18">R</text:span>edação conforme original do autor.</text:p>
      <text:p text:style-name="P13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1ccdda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dbed" style:font-size-asian="7pt" style:font-size-complex="7pt"/>
    </style:style>
    <style:style style:name="MT1" style:family="text">
      <style:text-properties fo:font-weight="normal" officeooo:rsid="001b5c17" style:font-weight-asian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25T13:15:12</dc:date>
    <meta:printed-by>Maria Gerhard</meta:printed-by>
    <meta:print-date>2015-11-25T13:15:17</meta:print-date>
    <dc:language>pt-BR</dc:language>
    <meta:editing-cycles>66</meta:editing-cycles>
    <meta:editing-duration>PT05H37M23S</meta:editing-duration>
    <dc:creator>Maria Gerhard</dc:creator>
    <meta:document-statistic meta:table-count="0" meta:image-count="1" meta:object-count="0" meta:page-count="2" meta:paragraph-count="13" meta:word-count="224" meta:character-count="13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