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b1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19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65b49"/>
    </style:style>
    <style:style style:name="T12" style:family="text">
      <style:text-properties officeooo:rsid="0017b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PEDIDO DE PROVIDÊNCIAS Nº<text:span text:style-name="T2"> </text:span><text:span text:style-name="T12">3.858</text:span>/201<text:span text:style-name="T9">5</text:span></text:p>
      <text:p text:style-name="P9">Solicita <text:span text:style-name="T5">conserto </text:span><text:span text:style-name="T4">de infiltração </text:span><text:span text:style-name="T6">n</text:span>a <text:span text:style-name="T10"><text:s/>Rua Henrique Th</text:span><text:span text:style-name="T12">ö</text:span><text:span text:style-name="T10">n,</text:span><text:span text:style-name="T6"> em frente ao </text:span><text:span text:style-name="T9">nº </text:span><text:span text:style-name="T10">1345</text:span><text:span text:style-name="T9">, </text:span><text:span text:style-name="T6">B</text:span><text:span text:style-name="T12">airro</text:span> <text:span text:style-name="T9">Canudos</text:span>.</text:p>
      <text:p text:style-name="P8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text:s/></text:span><text:span text:style-name="T12">R</text:span><text:span text:style-name="T10">ua Henrique Th</text:span><text:span text:style-name="T12">ö</text:span><text:span text:style-name="T10">n, </text:span><text:span text:style-name="T8">em frente ao </text:span><text:span text:style-name="T9">nº </text:span><text:span text:style-name="T10">1345</text:span><text:span text:style-name="T3">, </text:span><text:span text:style-name="T4">criando </text:span><text:span text:style-name="T3">transtornos aos </text:span><text:span text:style-name="T8"><text:s text:c="2"/>mo</text:span><text:span text:style-name="T3">radores do referido local.</text:span></text:p>
      <text:p text:style-name="P10">Novo Hamburgo, <text:span text:style-name="T11">25</text:span><text:span text:style-name="T10"> de </text:span><text:span text:style-name="T11">novembro</text:span> <text:s/>de 201<text:span text:style-name="T9">5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19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5T18:01:25</dc:date>
    <meta:printed-by>Luciara Pires</meta:printed-by>
    <meta:print-date>2012-06-11T18:03:30</meta:print-date>
    <dc:language>pt-BR</dc:language>
    <meta:editing-cycles>97</meta:editing-cycles>
    <meta:editing-duration>PT05H08M03S</meta:editing-duration>
    <dc:creator>Paloma Teixeira</dc:creator>
    <meta:document-statistic meta:table-count="0" meta:image-count="1" meta:object-count="0" meta:page-count="1" meta:paragraph-count="14" meta:word-count="165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