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e32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6d043" style:font-size-asian="12pt" style:font-weight-asian="normal" style:font-size-complex="12pt" style:font-weight-complex="normal"/>
    </style:style>
    <style:style style:name="T1" style:family="text">
      <style:text-properties officeooo:rsid="001fc1d7"/>
    </style:style>
    <style:style style:name="T2" style:family="text">
      <style:text-properties officeooo:rsid="0018a406"/>
    </style:style>
    <style:style style:name="T3" style:family="text">
      <style:text-properties officeooo:rsid="001f6152"/>
    </style:style>
    <style:style style:name="T4" style:family="text">
      <style:text-properties officeooo:rsid="00206926"/>
    </style:style>
    <style:style style:name="T5" style:family="text">
      <style:text-properties officeooo:rsid="00224dda"/>
    </style:style>
    <style:style style:name="T6" style:family="text">
      <style:text-properties officeooo:rsid="00236590"/>
    </style:style>
    <style:style style:name="T7" style:family="text">
      <style:text-properties officeooo:rsid="0025531b"/>
    </style:style>
    <style:style style:name="T8" style:family="text">
      <style:text-properties officeooo:rsid="0026f51d"/>
    </style:style>
    <style:style style:name="T9" style:family="text">
      <style:text-properties officeooo:rsid="0039db51" style:font-name-asian="Arial" style:language-asian="pt" style:country-asian="BR" style:font-name-complex="Arial"/>
    </style:style>
    <style:style style:name="T10" style:family="text">
      <style:text-properties officeooo:rsid="00322156" style:font-name-asian="Arial" style:language-asian="pt" style:country-asian="BR" style:font-name-complex="Arial"/>
    </style:style>
    <style:style style:name="T11" style:family="text">
      <style:text-properties officeooo:rsid="0033f4a0" style:font-name-asian="Arial" style:language-asian="pt" style:country-asian="BR" style:font-name-complex="Arial"/>
    </style:style>
    <style:style style:name="T12" style:family="text">
      <style:text-properties officeooo:rsid="002914ac"/>
    </style:style>
    <style:style style:name="T13" style:family="text">
      <style:text-properties officeooo:rsid="002db672"/>
    </style:style>
    <style:style style:name="T14" style:family="text">
      <style:text-properties officeooo:rsid="002e9257"/>
    </style:style>
    <style:style style:name="T15" style:family="text">
      <style:text-properties officeooo:rsid="00322156"/>
    </style:style>
    <style:style style:name="T16" style:family="text">
      <style:text-properties officeooo:rsid="0033f4a0"/>
    </style:style>
    <style:style style:name="T17" style:family="text">
      <style:text-properties officeooo:rsid="003445c3"/>
    </style:style>
    <style:style style:name="T18" style:family="text">
      <style:text-properties officeooo:rsid="0036d0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PEDIDO DE PROVIDÊNCIAS Nº<text:span text:style-name="T4"> </text:span><text:span text:style-name="T18">3.859</text:span>/201<text:span text:style-name="T2">5</text:span></text:p>
      <text:p text:style-name="P13">Solicita, <text:span text:style-name="T13">com urgência, </text:span><text:span text:style-name="T15">substituição de tampa de bueiro</text:span> <text:span text:style-name="T15">quebrada </text:span>na <text:span text:style-name="T17">esquina da </text:span><text:span text:style-name="T18">R</text:span><text:span text:style-name="T17">ua Tabatinga com a </text:span><text:span text:style-name="T18">Avenida</text:span><text:span text:style-name="T17"> </text:span><text:span text:style-name="T18">Primeiro</text:span><text:span text:style-name="T17"> de Março</text:span><text:span text:style-name="T14">, </text:span><text:span text:style-name="T7">no </text:span><text:span text:style-name="T2">Bairro </text:span><text:span text:style-name="T17">Liberdade</text:span><text:span text:style-name="T5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7">A <text:span text:style-name="T6">C</text:span>omunidade <text:span text:style-name="T2">d</text:span><text:span text:style-name="T12">o Bairro </text:span><text:span text:style-name="T17">Liberdade</text:span><text:span text:style-name="T2"> </text:span>solicita<text:span text:style-name="T18">,</text:span> <text:span text:style-name="T13">com urgência, </text:span><text:span text:style-name="T15">substituição de tampa de bueiro</text:span><text:span text:style-name="T16"> </text:span><text:span text:style-name="T15">quebrada </text:span><text:span text:style-name="T16">na </text:span><text:span text:style-name="T17">esquina da </text:span><text:span text:style-name="T18">R</text:span><text:span text:style-name="T17">ua Tabatinga com a </text:span><text:span text:style-name="T18">Avenida</text:span><text:span text:style-name="T17"> </text:span><text:span text:style-name="T18">Primeiro</text:span><text:span text:style-name="T17"> de Março</text:span><text:span text:style-name="T14">, </text:span><text:span text:style-name="T7">no </text:span><text:span text:style-name="T2">Bairro </text:span><text:span text:style-name="T17">Liberdade</text:span>,<text:span text:style-name="T8"> em razão</text:span><text:span text:style-name="T9"> que </text:span><text:span text:style-name="T10">os pedestres precisam trafegar na via para desviar do buraco </text:span><text:span text:style-name="T11">que coloca em risco a integridade física dos mesmos e das crianças que por ali passam para ir e vir da escola</text:span><text:span text:style-name="T9">.</text:span> </text:p>
      <text:p text:style-name="P10">Sabedores da atenção de Vossa Excelência aos anseios da comunidade, contamos com seu apoio neste pedido.</text:p>
      <text:p text:style-name="P11">Novo Hamburgo, <text:span text:style-name="T17">25</text:span><text:span text:style-name="T1"> de </text:span><text:span text:style-name="T16">novem</text:span><text:span text:style-name="T13">br</text:span><text:span text:style-name="T2">o</text:span> de 201<text:span text:style-name="T2">5</text:span>.</text:p>
      <text:p text:style-name="P11"/>
      <text:p text:style-name="P12">Vereador <text:span text:style-name="T6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>Obs<text:span text:style-name="T4">.</text:span>: redação conforme original do autor.</text:p>
      <text:p text:style-name="P8">/<text:span text:style-name="T18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Paloma Teixeira</dc:creator>
    <dc:date>2015-11-25T18:08:43</dc:date>
    <meta:printed-by>Mauricio Cornely</meta:printed-by>
    <meta:print-date>2015-09-21T10:23:16</meta:print-date>
    <dc:language>pt-BR</dc:language>
    <meta:editing-cycles>108</meta:editing-cycles>
    <meta:editing-duration>PT05H07M15S</meta:editing-duration>
    <meta:document-statistic meta:table-count="0" meta:image-count="1" meta:object-count="0" meta:page-count="1" meta:paragraph-count="15" meta:word-count="223" meta:character-count="13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