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0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db672"/>
    </style:style>
    <style:style style:name="T16" style:family="text">
      <style:text-properties officeooo:rsid="002e9257"/>
    </style:style>
    <style:style style:name="T17" style:family="text">
      <style:text-properties officeooo:rsid="002ee9ff"/>
    </style:style>
    <style:style style:name="T18" style:family="text">
      <style:text-properties officeooo:rsid="003082d5"/>
    </style:style>
    <style:style style:name="T19" style:family="text">
      <style:text-properties officeooo:rsid="00312006"/>
    </style:style>
    <style:style style:name="T20" style:family="text">
      <style:text-properties officeooo:rsid="003327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EDIDO DE PROVIDÊNCIAS Nº<text:span text:style-name="T4"> </text:span><text:span text:style-name="T20">3.862</text:span>/201<text:span text:style-name="T2">5</text:span></text:p>
      <text:p text:style-name="P14">Solicita, <text:span text:style-name="T15">com urgência, operação tapa</text:span><text:span text:style-name="T20">-</text:span><text:span text:style-name="T15">buracos</text:span> na <text:span text:style-name="T8">Rua </text:span><text:span text:style-name="T19">Poços de Caldas</text:span><text:span text:style-name="T14">,</text:span><text:span text:style-name="T5"> </text:span><text:span text:style-name="T16">nas proximidades d</text:span><text:span text:style-name="T17">o</text:span><text:span text:style-name="T16"> </text:span><text:span text:style-name="T17">nº </text:span><text:span text:style-name="T18">5</text:span><text:span text:style-name="T19">56</text:span><text:span text:style-name="T16">, </text:span><text:span text:style-name="T8">no </text:span><text:span text:style-name="T2">Bairro </text:span><text:span text:style-name="T19">Vila Nova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6">C</text:span>omunidade <text:span text:style-name="T2">d</text:span><text:span text:style-name="T14">o Bairro </text:span><text:span text:style-name="T19">Vila Nova</text:span><text:span text:style-name="T2"> </text:span>solicita <text:span text:style-name="T15">com urgência operação tapa</text:span><text:span text:style-name="T20">-</text:span><text:span text:style-name="T15"> buracos</text:span><text:span text:style-name="T18"> na </text:span><text:span text:style-name="T8">Rua </text:span><text:span text:style-name="T19">Po</text:span><text:span text:style-name="T20">ç</text:span><text:span text:style-name="T19">os de Caldas</text:span><text:span text:style-name="T14">,</text:span><text:span text:style-name="T5"> </text:span><text:span text:style-name="T16">nas proximidades d</text:span><text:span text:style-name="T17">o</text:span><text:span text:style-name="T16"> </text:span><text:span text:style-name="T17">nº </text:span><text:span text:style-name="T18">5</text:span><text:span text:style-name="T19">56</text:span><text:span text:style-name="T16">, </text:span><text:span text:style-name="T8">no </text:span><text:span text:style-name="T2">Bairro </text:span><text:span text:style-name="T19">Vila Nova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0">Sabedores da atenção de Vossa Excelência aos anseios da comunidade, contamos com seu apoio neste pedido.</text:p>
      <text:p text:style-name="P12">Novo Hamburgo, <text:span text:style-name="T19">25</text:span><text:span text:style-name="T1"> de </text:span><text:span text:style-name="T19">novem</text:span><text:span text:style-name="T15">br</text:span><text:span text:style-name="T2">o</text:span> de 201<text:span text:style-name="T2">5</text:span>.</text:p>
      <text:p text:style-name="P12"/>
      <text:p text:style-name="P13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2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1-25T18:20:56</dc:date>
    <meta:printed-by>Mauricio Cornely</meta:printed-by>
    <meta:print-date>2015-09-21T10:23:16</meta:print-date>
    <dc:language>pt-BR</dc:language>
    <meta:editing-cycles>106</meta:editing-cycles>
    <meta:editing-duration>PT04H55M48S</meta:editing-duration>
    <meta:document-statistic meta:table-count="0" meta:image-count="1" meta:object-count="0" meta:page-count="1" meta:paragraph-count="15" meta:word-count="217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