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2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7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officeooo:paragraph-rsid="00177f2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77f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7f2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77f28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style:font-name="Nimbus Roman No9 L" fo:language="pt" fo:country="BR" fo:font-weight="normal" officeooo:rsid="00177f28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77f2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77f28" style:font-name-asian="Calibri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font-name-asian="Calibri" style:font-name-complex="Arial"/>
    </style:style>
    <style:style style:name="T18" style:family="text">
      <style:text-properties officeooo:rsid="00177f28" style:font-name-asian="Calibri" style:font-name-complex="Arial"/>
    </style:style>
    <style:style style:name="T19" style:family="text">
      <style:text-properties officeooo:rsid="00177f28"/>
    </style:style>
    <style:style style:name="T20" style:family="text">
      <style:text-properties officeooo:rsid="00195d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9">1.884</text:span>/2015</text:p>
      <text:p text:style-name="P25"><text:span text:style-name="T10">Requer </text:span><text:span text:style-name="T11">V</text:span><text:span text:style-name="T10">oto de </text:span><text:span text:style-name="T11">C</text:span><text:span text:style-name="T10">ongratulações </text:span><text:span text:style-name="T11">à</text:span><text:span text:style-name="T12"> Melissa Brogni, p</text:span><text:span text:style-name="T13">ela</text:span><text:span text:style-name="T12"> sua conquista no Campeonato Mundial <text:s/>Independente de Skate Downhill.</text:span></text:p>
      <text:p text:style-name="P21"><text:span text:style-name="T19">O Vereador que este subscreve:</text:span></text:p>
      <text:p text:style-name="P20">Destacando a excelente performance da hamburguense <text:span text:style-name="T17">Melissa Brogni <text:s text:c="2"/>no Campeonato Mundial Independente de Skate Downhill, realizado em Teutônia, conquistando o 1º lugar na categoria </text:span><text:span text:style-name="T18">f</text:span><text:span text:style-name="T17">eminino.</text:span></text:p>
      <text:p text:style-name="P22">Considerando que a skatista tem participado de diversos campeonatos, destacando-se por sua técnica, preparo para as competições e amor ao esporte.</text:p>
      <text:p text:style-name="P23"/>
      <text:p text:style-name="P23">ISSO POSTO,</text:p>
      <text:p text:style-name="P24">REQUER:</text:p>
      <text:p text:style-name="P24"/>
      <text:list xml:id="list7427600981" text:style-name="L1">
        <text:list-item>
          <text:p text:style-name="P16"><text:span text:style-name="T16">Seja consignado em Ata Voto de Congratulações a </text:span><text:span text:style-name="T12">Melissa Brogni por sua conquista no Campeonato Mundial Independente de Skate Downhill; </text:span><text:span text:style-name="T13">e,</text:span></text:p>
        </text:list-item>
      </text:list>
      <text:p text:style-name="P15"><text:span text:style-name="T13"/></text:p>
      <text:list xml:id="list612516352" text:style-name="L2">
        <text:list-item>
          <text:p text:style-name="P14">Seja oficiado a homenageada, com as congratulações em nome desta Casa Legislativa.</text:p>
        </text:list-item>
      </text:list>
      <text:p text:style-name="P13"/>
      <text:p text:style-name="P17"/>
      <text:list xml:id="list493749320" text:style-name="L3">
        <text:list-header>
          <text:p text:style-name="P18"><text:s text:c="2"/>Novo Hamburgo, 2<text:span text:style-name="T20">6</text:span> de novembro de 2015.</text:p>
          <text:p text:style-name="P19"/>
        </text:list-header>
      </text:list>
      <text:p text:style-name="P9"/>
      <text:p text:style-name="P10"/>
      <text:p text:style-name="P10"/>
      <text:p text:style-name="P10">Vereador Issur Koch</text:p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7">/<text:span text:style-name="T19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478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96" meta:character-count="125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