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84383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c5073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a454" officeooo:paragraph-rsid="002da4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507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b9d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2e5ea3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2b2f1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officeooo:paragraph-rsid="0032b2f1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2fb9d1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29f46e" style:language-complex="pt" style:country-complex="BR"/>
    </style:style>
    <style:style style:name="T3" style:family="text">
      <style:text-properties style:use-window-font-color="true" officeooo:rsid="002c5073" style:language-complex="pt" style:country-complex="BR"/>
    </style:style>
    <style:style style:name="T4" style:family="text">
      <style:text-properties style:use-window-font-color="true" officeooo:rsid="002da454" style:language-complex="pt" style:country-complex="BR"/>
    </style:style>
    <style:style style:name="T5" style:family="text">
      <style:text-properties style:use-window-font-color="true" officeooo:rsid="002e5ea3" style:language-complex="pt" style:country-complex="BR"/>
    </style:style>
    <style:style style:name="T6" style:family="text">
      <style:text-properties style:use-window-font-color="true" officeooo:rsid="002fb9d1" style:language-complex="pt" style:country-complex="BR"/>
    </style:style>
    <style:style style:name="T7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f5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c507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a4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5ea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fb9d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2b2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c507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da45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8438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8" style:family="text">
      <style:text-properties officeooo:rsid="00185445"/>
    </style:style>
    <style:style style:name="T19" style:family="text">
      <style:text-properties officeooo:rsid="00284383"/>
    </style:style>
    <style:style style:name="T20" style:family="text">
      <style:text-properties officeooo:rsid="002c5073"/>
    </style:style>
    <style:style style:name="T21" style:family="text">
      <style:text-properties officeooo:rsid="002da454"/>
    </style:style>
    <style:style style:name="T22" style:family="text">
      <style:text-properties officeooo:rsid="002fb9d1"/>
    </style:style>
    <style:style style:name="T23" style:family="text">
      <style:text-properties officeooo:rsid="002409fa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84383" style:font-weight-asian="normal" style:font-weight-complex="normal"/>
    </style:style>
    <style:style style:name="T27" style:family="text">
      <style:text-properties fo:font-weight="normal" officeooo:rsid="0032b2f1" style:font-weight-asian="normal" style:font-weight-complex="normal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1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1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032b2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18">º </text:span><text:span text:style-name="T22">1.885</text:span>/201<text:span text:style-name="T19">5</text:span></text:p>
      <text:p text:style-name="P6"><text:span text:style-name="T7">Requer</text:span><text:span text:style-name="T13">em</text:span><text:span text:style-name="T7"> Voto de Congratulações à </text:span><text:span text:style-name="T9">estudante </text:span><text:span text:style-name="T10">Talia Müller</text:span><text:span text:style-name="T9">, </text:span><text:span text:style-name="T10">aluna do 3º ano do ensino médio <text:s/>do Colégio Estadual </text:span><text:span text:style-name="T11">Dr.</text:span><text:span text:style-name="T10"> Wolfram Metzler, pela conquista do 1º lugar na Feira Internacional de Educação, Ciência e Tec</text:span><text:span text:style-name="T12">n</text:span><text:span text:style-name="T10">ologia (Cientec), realizado em Lima, Peru.</text:span></text:p>
      <text:p text:style-name="P7">O<text:span text:style-name="T35">s</text:span> Vereador<text:span text:style-name="T35">es</text:span> que este subscreve<text:span text:style-name="T35">m</text:span>:</text:p>
      <text:p text:style-name="P8"><text:span text:style-name="T7">Considerando </text:span><text:span text:style-name="T8">que </text:span><text:span text:style-name="T9">a </text:span><text:span text:style-name="T10">estudante Talia Müller, com a sua pesquisa relacionada ao câncer infantil, conquistou o 1º lugar em uma das mais importantes mostras da América Latina.</text:span></text:p>
      <text:p text:style-name="P9">Considerando que este feito é inédito para o nosso país.</text:p>
      <text:p text:style-name="P10"><text:span text:style-name="T23">Apresentamos </text:span><text:span text:style-name="T20">nosso</text:span><text:span text:style-name="T23"> voto de congratulações pel</text:span><text:span text:style-name="T20">a conquista do </text:span><text:span text:style-name="T21">primeiro lugar na Cientec.</text:span></text:p>
      <text:p text:style-name="P10">Considerando, enfim, o mérito <text:span text:style-name="T20">desta conquista que projeta </text:span><text:span text:style-name="T21">Novo Hamburgo no cenário educacional e científico nacional e internacionalmente.</text:span></text:p>
      <text:p text:style-name="P11">ISSO POSTO,</text:p>
      <text:p text:style-name="P12">REQUER<text:span text:style-name="T35">EM</text:span>:</text:p>
      <text:p text:style-name="P13">1. Seja consignado em Ata Voto de Congratulações à<text:span text:style-name="T2"> </text:span><text:span text:style-name="T3">estudante <text:s/></text:span><text:span text:style-name="T4">Talia Müller, </text:span><text:span text:style-name="T3"><text:s/></text:span><text:span text:style-name="T4">aluna do 3º ano do ensino médio <text:s/>do Colégio Estadual </text:span><text:span text:style-name="T5">Dr.</text:span><text:span text:style-name="T4"> Wolfram Metzler, pela conquista do 1º lugar na Feira Internacional de Educação, Ciência e Tec</text:span><text:span text:style-name="T6">n</text:span><text:span text:style-name="T4">ologia (Cientec), realizado em Lima, Peru</text:span><text:span text:style-name="T3">.</text:span></text:p>
      <text:p text:style-name="P14"><text:span text:style-name="T7">2. Seja oficiado à homenageada </text:span><text:span text:style-name="T9">e </text:span><text:span text:style-name="T10">às orientadoras Elisabeth Backes e Josiara Ilha de Quadros, do Colégio Estadual </text:span><text:span text:style-name="T11">Dr. </text:span><text:span text:style-name="T10">Wolfram Metzler</text:span><text:span text:style-name="T9">, </text:span><text:span text:style-name="T7">com as devidas congratulações</text:span> em nome<text:span text:style-name="T7"> desta Casa Legislativa.</text:span></text:p>
      <text:p text:style-name="P15"><text:span text:style-name="T14">Novo Hamburgo, <text:s/></text:span><text:span text:style-name="T15">2</text:span><text:span text:style-name="T16">6 de novembro </text:span><text:span text:style-name="T14">de 201</text:span><text:span text:style-name="T17">5</text:span><text:span text:style-name="T14">.</text:span></text:p>
      <text:p text:style-name="P16"><text:span text:style-name="T25">Vereador </text:span><text:span text:style-name="T26">Fufa Azevedo</text:span></text:p>
      <text:p text:style-name="P16"><text:span text:style-name="T26"/></text:p>
      <text:p text:style-name="P16"><text:span text:style-name="T27">Vereador Issur Koch</text:span></text:p>
      <text:p text:style-name="P17"><text:span text:style-name="T25">Obs.: Redação conforme o original d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Adriana Sachser</dc:creator>
    <dc:date>2015-11-30T20:33:56</dc:date>
    <dc:language>pt-BR</dc:language>
    <meta:editing-cycles>21</meta:editing-cycles>
    <meta:editing-duration>PT02H33M42S</meta:editing-duration>
    <meta:printed-by>Adriana Sachser</meta:printed-by>
    <meta:print-date>2015-11-30T19:48:38</meta:print-date>
    <meta:document-statistic meta:table-count="0" meta:image-count="1" meta:object-count="0" meta:page-count="1" meta:paragraph-count="21" meta:word-count="279" meta:character-count="17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2T17:24:59"/>
  </office:meta>
</office:document-meta>
</file>