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variant="normal" fo:text-transform="none" fo:color="#222222" style:font-name="Nimbus Roman No9 L" fo:font-size="12pt" fo:letter-spacing="normal" fo:font-style="normal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Text_20_body">
      <style:paragraph-properties fo:margin-left="8.02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 style:shadow="none"/>
      <style:text-properties fo:color="#000000"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Table_20_Contents">
      <style:paragraph-properties fo:margin-left="0cm" fo:margin-right="0cm" fo:margin-top="0.3cm" fo:margin-bottom="0cm" fo:text-align="end" style:justify-single-word="false" fo:text-indent="0cm" style:auto-text-indent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font-weight="normal" officeooo:paragraph-rsid="001627d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Header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7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font-variant="normal" fo:text-transform="none" fo:color="#222222" fo:letter-spacing="normal" fo:font-style="normal"/>
    </style:style>
    <style:style style:name="T4" style:family="text">
      <style:text-properties fo:language="pt" fo:country="BR"/>
    </style:style>
    <style:style style:name="T5" style:family="text">
      <style:text-properties fo:language="pt" fo:country="BR" style:language-asian="pt" style:country-asian="BR" style:font-name-complex="Arial" style:language-complex="pt" style:country-complex="BR"/>
    </style:style>
    <style:style style:name="T6" style:family="text">
      <style:text-properties fo:language="pt" fo:country="BR" officeooo:rsid="00155e62" style:language-asian="pt" style:country-asian="BR" style:font-name-complex="Arial" style:language-complex="pt" style:country-complex="BR"/>
    </style:style>
    <style:style style:name="T7" style:family="text">
      <style:text-properties officeooo:rsid="00132dcb"/>
    </style:style>
    <style:style style:name="T8" style:family="text">
      <style:text-properties officeooo:rsid="00155e62"/>
    </style:style>
    <style:style style:name="T9" style:family="text">
      <style:text-properties officeooo:rsid="001627d9"/>
    </style:style>
    <style:style style:name="T10" style:family="text">
      <style:text-properties style:language-asian="pt" style:country-asian="BR"/>
    </style:style>
    <style:style style:name="T11" style:family="text">
      <style:text-properties style:font-name-complex="Arial"/>
    </style:style>
    <style:style style:name="T12" style:family="text">
      <style:text-properties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3">PEDIDO DE PROVIDÊNCIAS Nº <text:span text:style-name="T9">3.864</text:span><text:span text:style-name="T7">/</text:span>2015</text:p>
      <text:p text:style-name="P3"/>
      <text:p text:style-name="P13"/>
      <text:p text:style-name="P10"><text:span text:style-name="T8">Reitera s</text:span>olicita<text:span text:style-name="T8">ção</text:span> <text:span text:style-name="T8">para </text:span>colocação de toldos ou placas acrílicas sobre a estrutura do corredor de entrada da EMEI Joaninha.</text:p>
      <text:p text:style-name="P10"/>
      <text:p text:style-name="P7">O Vereador que este subscreve solicita à Mesa, após os trâmites regimentais, sirva-se enviar cópia da presente proposição ao Exmo. Sr. Prefeito Municipal, para que estude sua viabilidade, considerando que: </text:p>
      <text:p text:style-name="P7"/>
      <text:p text:style-name="P7">É <text:s/>necessária a <text:s/>colocação <text:span text:style-name="T5">de toldos ou placas acrílicas sobre a estrutura do corredor de entrada da EMEI Joaninha</text:span><text:span text:style-name="T3">, com o objetivo de <text:s/>facilitar o acesso, protegendo os <text:s/>pais, professores e alunos <text:s/>do <text:s/>sol e <text:s/>da chuva.</text:span></text:p>
      <text:p text:style-name="P8"/>
      <text:p text:style-name="P14"><text:span text:style-name="T5">Faz-se necessário </text:span><text:span text:style-name="T6">reiterar o pedido de</text:span><text:span text:style-name="T5"> providências, com urgência, no sentido de dar a essa comunidade escolar um local com mais conforto e abrigo. <text:s text:c="2"/></text:span></text:p>
      <text:p text:style-name="P14"><text:span text:style-name="T5"/></text:p>
      <text:p text:style-name="P14">Novo Hamburgo, <text:span text:style-name="T8">2</text:span>6 de <text:span text:style-name="T7">n</text:span>ovembro de 2015.</text:p>
      <text:p text:style-name="P12"/>
      <text:p text:style-name="P12">Vereador Issur Koch</text:p>
      <text:p text:style-name="P11"/>
      <text:p text:style-name="P11"/>
      <text:p text:style-name="P11"/>
      <text:p text:style-name="P11"/>
      <text:p text:style-name="P11"/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9">/<text:span text:style-name="T9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style:text-underline-style="none"/>
    </style:style>
    <style:style style:name="MT2" style:family="text">
      <style:text-properties style:text-underline-style="none"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initial-creator>Vanderlei Duarte</meta:initial-creator>
    <meta:creation-date>2012-06-12T14:07:26</meta:creation-date>
    <dc:date>2015-11-26T15:29:24</dc:date>
    <dc:language>pt-BR</dc:language>
    <meta:editing-cycles>76</meta:editing-cycles>
    <meta:editing-duration>PT11H05M51S</meta:editing-duration>
    <meta:print-date>2015-04-16T17:27:38.50</meta:print-date>
    <dc:creator>Paloma Teixeira</dc:creator>
    <meta:document-statistic meta:table-count="0" meta:image-count="1" meta:object-count="0" meta:page-count="1" meta:paragraph-count="15" meta:word-count="201" meta:character-count="1224"/>
    <meta:user-defined meta:name="Info 1"/>
    <meta:user-defined meta:name="Info 2"/>
    <meta:user-defined meta:name="Info 3"/>
    <meta:user-defined meta:name="Info 4"/>
  </office:meta>
</office:document-meta>
</file>