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dcddf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9dcddf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9dcdd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officeooo:rsid="007a1ea9"/>
    </style:style>
    <style:style style:name="T14" style:family="text">
      <style:text-properties officeooo:rsid="007d0863"/>
    </style:style>
    <style:style style:name="T15" style:family="text">
      <style:text-properties officeooo:rsid="00825ff7"/>
    </style:style>
    <style:style style:name="T16" style:family="text">
      <style:text-properties officeooo:rsid="0099087e"/>
    </style:style>
    <style:style style:name="T17" style:family="text">
      <style:text-properties officeooo:rsid="009a2e27"/>
    </style:style>
    <style:style style:name="T18" style:family="text">
      <style:text-properties officeooo:rsid="009d78c3"/>
    </style:style>
    <style:style style:name="T19" style:family="text">
      <style:text-properties officeooo:rsid="0090aca6"/>
    </style:style>
    <style:style style:name="T20" style:family="text">
      <style:text-properties officeooo:rsid="00840534"/>
    </style:style>
    <style:style style:name="T21" style:family="text">
      <style:text-properties officeooo:rsid="009dc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8">1.8</text:span><text:span text:style-name="T21">90</text:span>/201<text:span text:style-name="T8">5</text:span></text:p>
      <text:p text:style-name="P10"/>
      <text:p text:style-name="P8"/>
      <text:p text:style-name="P22">Requer Voto de Congratulações <text:span text:style-name="T15">a</text:span><text:span text:style-name="T20">os </text:span><text:span text:style-name="T21">a</text:span><text:span text:style-name="T20">lunos <text:s/>do EJA II da</text:span><text:span text:style-name="T15"> </text:span><text:span text:style-name="T20">EMEF Eugenio Nelson Ritzel</text:span><text:span text:style-name="T15"> pela</text:span> exibição do curta<text:span text:style-name="T21">-</text:span>metragem “<text:span text:style-name="T20">Trajetórias</text:span><text:span text:style-name="T14">”</text:span>, na IV Mostra Experimental e Regional de Curtas-Metragens e Curta Inclusão &amp; Diversidade<text:span text:style-name="T18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8">Parabeniza </text:span><text:span text:style-name="T21">os alunos <text:s/>do EJA II da EMEF Eugenio Nelson Ritzel pela exibição do curta metragem “Trajetórias”, na IV Mostra Experimental e Regional de Curtas-Metragens e Curta Inclusão &amp; Diversidade.</text:span></text:p>
      <text:p text:style-name="P12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18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18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4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8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15">a</text:span><text:span text:style-name="T20">os </text:span><text:span text:style-name="T21">a</text:span><text:span text:style-name="T20">lunos <text:s/>do EJA II da</text:span><text:span text:style-name="T15"> </text:span><text:span text:style-name="T20">EMEF Eugenio Nelson Ritzel</text:span><text:span text:style-name="T2">;</text:span> e<text:span text:style-name="T5">,</text:span></text:p>
      <text:p text:style-name="P11"/>
      <text:p text:style-name="P16">2. Seja oficiado <text:span text:style-name="T21">aos</text:span> homenagead<text:span text:style-name="T21">os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3">2</text:span><text:span text:style-name="T18">6</text:span><text:span text:style-name="T13"> de novembro </text:span>de 201<text:span text:style-name="T8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5">R</text:span>edação conforme original do autor<text:span text:style-name="T5">.</text:span></text:p>
      <text:p text:style-name="P18"><text:span text:style-name="T19"/></text:p>
      <text:p text:style-name="P19"><text:span text:style-name="T1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6:25:48</meta:print-date>
    <meta:document-statistic meta:table-count="0" meta:image-count="1" meta:object-count="0" meta:page-count="1" meta:paragraph-count="22" meta:word-count="347" meta:character-count="20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