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92aed1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2aed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ff697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92aed1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ff697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ff697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Nimbus Roman No9 L" fo:font-size="12pt" officeooo:paragraph-rsid="00b2107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0847bc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b02bf" style:font-name-asian="Arial" style:font-weight-asian="normal" style:font-name-complex="Arial" style:font-weight-complex="normal"/>
    </style:style>
    <style:style style:name="T4" style:family="text">
      <style:text-properties fo:font-weight="normal" officeooo:rsid="008ac470" style:font-name-asian="Arial" style:font-weight-asian="normal" style:font-name-complex="Arial" style:font-weight-complex="normal"/>
    </style:style>
    <style:style style:name="T5" style:family="text">
      <style:text-properties officeooo:rsid="00142eb8"/>
    </style:style>
    <style:style style:name="T6" style:family="text">
      <style:text-properties officeooo:rsid="000d7fdb"/>
    </style:style>
    <style:style style:name="T7" style:family="text">
      <style:text-properties officeooo:rsid="00250e1c"/>
    </style:style>
    <style:style style:name="T8" style:family="text">
      <style:text-properties officeooo:rsid="00290120"/>
    </style:style>
    <style:style style:name="T9" style:family="text">
      <style:text-properties officeooo:rsid="0043c8ec"/>
    </style:style>
    <style:style style:name="T10" style:family="text">
      <style:text-properties officeooo:rsid="00658cb9"/>
    </style:style>
    <style:style style:name="T11" style:family="text">
      <style:text-properties officeooo:rsid="0075a6c4"/>
    </style:style>
    <style:style style:name="T12" style:family="text">
      <style:text-properties officeooo:rsid="007787ea"/>
    </style:style>
    <style:style style:name="T13" style:family="text">
      <style:text-properties officeooo:rsid="00779872"/>
    </style:style>
    <style:style style:name="T14" style:family="text">
      <style:text-properties officeooo:rsid="0077afd6"/>
    </style:style>
    <style:style style:name="T15" style:family="text">
      <style:text-properties officeooo:rsid="0079230a"/>
    </style:style>
    <style:style style:name="T16" style:family="text">
      <style:text-properties officeooo:rsid="007a1ea9"/>
    </style:style>
    <style:style style:name="T17" style:family="text">
      <style:text-properties officeooo:rsid="00825ff7"/>
    </style:style>
    <style:style style:name="T18" style:family="text">
      <style:text-properties officeooo:rsid="008ac470"/>
    </style:style>
    <style:style style:name="T19" style:family="text">
      <style:text-properties officeooo:rsid="008c4a18"/>
    </style:style>
    <style:style style:name="T20" style:family="text">
      <style:text-properties officeooo:rsid="00913004"/>
    </style:style>
    <style:style style:name="T21" style:family="text">
      <style:text-properties officeooo:rsid="009e9708"/>
    </style:style>
    <style:style style:name="T22" style:family="text">
      <style:text-properties officeooo:rsid="00a073c6"/>
    </style:style>
    <style:style style:name="T23" style:family="text">
      <style:text-properties officeooo:rsid="00a80b53"/>
    </style:style>
    <style:style style:name="T24" style:family="text">
      <style:text-properties officeooo:rsid="00aba462"/>
    </style:style>
    <style:style style:name="T25" style:family="text">
      <style:text-properties officeooo:rsid="009cd2eb"/>
    </style:style>
    <style:style style:name="T26" style:family="text">
      <style:text-properties officeooo:rsid="00ad447a"/>
    </style:style>
    <style:style style:name="T27" style:family="text">
      <style:text-properties officeooo:rsid="00aff697"/>
    </style:style>
    <style:style style:name="T28" style:family="text">
      <style:text-properties officeooo:rsid="0087af6d"/>
    </style:style>
    <style:style style:name="T29" style:family="text">
      <style:text-properties officeooo:rsid="007d0863"/>
    </style:style>
    <style:style style:name="T30" style:family="text">
      <style:text-properties officeooo:rsid="00b21076"/>
    </style:style>
    <style:style style:name="T31" style:family="text">
      <style:text-properties style:font-name-asian="Arial"/>
    </style:style>
    <style:style style:name="T32" style:family="text">
      <style:text-properties style:font-weight-asian="normal"/>
    </style:style>
    <style:style style:name="T33" style:family="text">
      <style:text-properties style:font-name-complex="Arial"/>
    </style:style>
    <style:style style:name="T34" style:family="text">
      <style:text-properties style:font-weight-complex="normal"/>
    </style:style>
    <style:style style:name="T35" style:family="text">
      <style:text-properties officeooo:rsid="00045301"/>
    </style:style>
    <style:style style:name="T36" style:family="text">
      <style:text-properties officeooo:rsid="00b3e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8">1.</text:span><text:span text:style-name="T22">90</text:span><text:span text:style-name="T27">5</text:span>/20<text:span text:style-name="T23">1</text:span><text:span text:style-name="T24">5</text:span></text:p>
      <text:p text:style-name="P23"/>
      <text:p text:style-name="P7"/>
      <text:p text:style-name="P16"><text:span text:style-name="T17">Requer</text:span><text:span text:style-name="T30">em</text:span><text:span text:style-name="T17"> Voto de Congratulações </text:span><text:span text:style-name="T26">à</text:span><text:span text:style-name="T25"> </text:span><text:span text:style-name="T17">EMEF </text:span><text:span text:style-name="T28">Nilo Peçanha,</text:span><text:span text:style-name="T17"> pela exibição do curta</text:span><text:span text:style-name="T27">-</text:span><text:span text:style-name="T17">metragem “</text:span><text:span text:style-name="T28">O Sonhador e a Bailarina</text:span><text:span text:style-name="T29">”</text:span><text:span text:style-name="T17">, na IV Mostra Experimental e Regional de Curtas-Metragens e Curta Inclusão &amp; Diversidade</text:span>.</text:p>
      <text:p text:style-name="P15"/>
      <text:p text:style-name="P8"/>
      <text:p text:style-name="P9">O<text:span text:style-name="T30">s</text:span> Vereador<text:span text:style-name="T30">es</text:span> que este subscreve<text:span text:style-name="T30">m</text:span>:</text:p>
      <text:p text:style-name="P14">Parabeniza<text:span text:style-name="T36">m</text:span> <text:span text:style-name="T17">a EMEF </text:span><text:span text:style-name="T28">Nilo Peçanha,</text:span><text:span text:style-name="T17"> pela exibição do curta</text:span><text:span text:style-name="T27">-</text:span><text:span text:style-name="T17">metragem “</text:span><text:span text:style-name="T28">O Sonhador e a Bailarina</text:span><text:span text:style-name="T29">”</text:span><text:span text:style-name="T17">, na IV Mostra Experimental e Regional de Curtas-Metragens e Curta Inclusão &amp; Diversidade.</text:span></text:p>
      <text:p text:style-name="P10"><text:span text:style-name="T9">Considerando </text:span><text:span text:style-name="T10">que </text:span><text:span text:style-name="T11">a </text:span><text:span text:style-name="T12">tela da sala de cinema tem sido a janela pela qual as escolas municipais e </text:span><text:span text:style-name="T20">i</text:span><text:span text:style-name="T12">nstituições de Novo Hamburgo, apresentam fragmentos do seu cotidiano e realizam o debate sobre a valorização das diferenças.</text:span></text:p>
      <text:p text:style-name="P11">Considerando <text:span text:style-name="T11">que </text:span><text:span text:style-name="T13">esta é a quarta edição do evento que convida as instituições de ensino e de atendimento a pensarem e refletirem a diversidade e a inclusão a partir da produção audiovisual, que compõe a pol</text:span><text:span text:style-name="T21">í</text:span><text:span text:style-name="T13">tica pedagógica da SMED sobre o tema “A Inclusão é possível e é um caminho sem volta, </text:span><text:span text:style-name="T14">estamos nesta jornada e queremos quebrar cada vez mais muros”.</text:span></text:p>
      <text:p text:style-name="P11"><text:span text:style-name="T15">Considerando que o </text:span><text:span text:style-name="T11">objetivo, além de valorizar e dar destaque ao trabalho di</text:span><text:span text:style-name="T15">á</text:span><text:span text:style-name="T11">rio das escolas, é promover o debate sobre estas temáticas. Os filmes são exibidos nas salas de cinema do Cinespaço e são seguidos por debates com a participação de profissionais da área e com a troca de experi</text:span><text:span text:style-name="T19">ê</text:span><text:span text:style-name="T11">ncias dos realizadores dos curtas apresentados.</text:span></text:p>
      <text:p text:style-name="P12"><text:s/></text:p>
      <text:p text:style-name="P13">ISSO POSTO,</text:p>
      <text:p text:style-name="P13">REQUER<text:span text:style-name="T30">EM</text:span>:</text:p>
      <text:p text:style-name="P13"/>
      <text:p text:style-name="P18">1. Seja consignado em Ata Voto de Congratulações <text:span text:style-name="T19">à </text:span><text:span text:style-name="T17">EMEF </text:span><text:span text:style-name="T28">Nilo Peçanha,</text:span><text:span text:style-name="T17"> pela exibição do curta</text:span><text:span text:style-name="T27">-</text:span><text:span text:style-name="T17">metragem “</text:span><text:span text:style-name="T28">O Sonhador e a Bailarina</text:span><text:span text:style-name="T29">”</text:span><text:span text:style-name="T17">, na IV Mostra Experimental e Regional de Curtas-Metragens e Curta Inclusão &amp; Diversidade</text:span><text:span text:style-name="T5">; </text:span>e<text:span text:style-name="T8">,</text:span></text:p>
      <text:p text:style-name="P13"/>
      <text:p text:style-name="P17">2. Seja oficiado <text:span text:style-name="T7">à</text:span> homenagead<text:span text:style-name="T6">a,</text:span> com as devidas congratulações em nome desta Casa Legislativa.</text:p>
      <text:list xml:id="list7842144611" text:style-name="L1">
        <text:list-header>
          <text:p text:style-name="P24"/>
        </text:list-header>
      </text:list>
      <text:p text:style-name="P13">Novo Hamburgo, <text:span text:style-name="T16">2</text:span><text:span text:style-name="T18">6</text:span><text:span text:style-name="T16"> de novembro </text:span>de 201<text:span text:style-name="T11">5</text:span>.</text:p>
      <text:p text:style-name="P13"/>
      <text:p text:style-name="P20">V<text:span text:style-name="T2">ereador </text:span>Cristiano Coller</text:p>
      <text:p text:style-name="P20"/>
      <text:p text:style-name="P21"><text:span text:style-name="T30"/></text:p>
      <text:p text:style-name="P21"><text:span text:style-name="T30">Vereador Gerson Peteffi</text:span></text:p>
      <text:p text:style-name="P20"/>
      <text:p text:style-name="P22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30T19:39:08</meta:print-date>
    <meta:document-statistic meta:table-count="0" meta:image-count="1" meta:object-count="0" meta:page-count="1" meta:paragraph-count="22" meta:word-count="362" meta:character-count="22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Requerimentos%20enviados/.broffice.org/3/user/template/modelo-2012.ott" meta:date="2014-03-06T13:16:53"/>
  </office:meta>
</office:document-meta>
</file>