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5a6c4" officeooo:paragraph-rsid="00250e1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92aed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8893a2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2aed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92aed1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b92c49" style:font-size-asian="12pt" style:font-size-complex="12pt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92c49" style:font-size-asian="12pt" style:font-size-complex="12pt"/>
    </style:style>
    <style:style style:name="P2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92c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b02bf" style:font-name-asian="Arial" style:font-weight-asian="normal" style:font-name-complex="Arial" style:font-weight-complex="normal"/>
    </style:style>
    <style:style style:name="T3" style:family="text">
      <style:text-properties fo:font-weight="normal" officeooo:rsid="008ac470" style:font-name-asian="Arial" style:font-weight-asian="normal" style:font-name-complex="Arial" style:font-weight-complex="normal"/>
    </style:style>
    <style:style style:name="T4" style:family="text">
      <style:text-properties officeooo:rsid="00142eb8"/>
    </style:style>
    <style:style style:name="T5" style:family="text">
      <style:text-properties officeooo:rsid="000d7fdb"/>
    </style:style>
    <style:style style:name="T6" style:family="text">
      <style:text-properties officeooo:rsid="00250e1c"/>
    </style:style>
    <style:style style:name="T7" style:family="text">
      <style:text-properties officeooo:rsid="00290120"/>
    </style:style>
    <style:style style:name="T8" style:family="text">
      <style:text-properties officeooo:rsid="0043c8ec"/>
    </style:style>
    <style:style style:name="T9" style:family="text">
      <style:text-properties officeooo:rsid="00658cb9"/>
    </style:style>
    <style:style style:name="T10" style:family="text">
      <style:text-properties officeooo:rsid="0075a6c4"/>
    </style:style>
    <style:style style:name="T11" style:family="text">
      <style:text-properties officeooo:rsid="007787ea"/>
    </style:style>
    <style:style style:name="T12" style:family="text">
      <style:text-properties officeooo:rsid="00779872"/>
    </style:style>
    <style:style style:name="T13" style:family="text">
      <style:text-properties officeooo:rsid="0077afd6"/>
    </style:style>
    <style:style style:name="T14" style:family="text">
      <style:text-properties officeooo:rsid="0079230a"/>
    </style:style>
    <style:style style:name="T15" style:family="text">
      <style:text-properties officeooo:rsid="007a1ea9"/>
    </style:style>
    <style:style style:name="T16" style:family="text">
      <style:text-properties officeooo:rsid="00825ff7"/>
    </style:style>
    <style:style style:name="T17" style:family="text">
      <style:text-properties officeooo:rsid="008ac470"/>
    </style:style>
    <style:style style:name="T18" style:family="text">
      <style:text-properties officeooo:rsid="008c4a18"/>
    </style:style>
    <style:style style:name="T19" style:family="text">
      <style:text-properties officeooo:rsid="00913004"/>
    </style:style>
    <style:style style:name="T20" style:family="text">
      <style:text-properties officeooo:rsid="009e9708"/>
    </style:style>
    <style:style style:name="T21" style:family="text">
      <style:text-properties officeooo:rsid="00a073c6"/>
    </style:style>
    <style:style style:name="T22" style:family="text">
      <style:text-properties officeooo:rsid="00a80b53"/>
    </style:style>
    <style:style style:name="T23" style:family="text">
      <style:text-properties officeooo:rsid="009f27c3"/>
    </style:style>
    <style:style style:name="T24" style:family="text">
      <style:text-properties officeooo:rsid="00aba462"/>
    </style:style>
    <style:style style:name="T25" style:family="text">
      <style:text-properties officeooo:rsid="009cd2eb"/>
    </style:style>
    <style:style style:name="T26" style:family="text">
      <style:text-properties officeooo:rsid="00a2af38"/>
    </style:style>
    <style:style style:name="T27" style:family="text">
      <style:text-properties officeooo:rsid="00a36f0e"/>
    </style:style>
    <style:style style:name="T28" style:family="text">
      <style:text-properties officeooo:rsid="00ad447a"/>
    </style:style>
    <style:style style:name="T29" style:family="text">
      <style:text-properties officeooo:rsid="00ae3df4"/>
    </style:style>
    <style:style style:name="T30" style:family="text">
      <style:text-properties officeooo:rsid="00aff697"/>
    </style:style>
    <style:style style:name="T31" style:family="text">
      <style:text-properties officeooo:rsid="0087af6d"/>
    </style:style>
    <style:style style:name="T32" style:family="text">
      <style:text-properties officeooo:rsid="007d0863"/>
    </style:style>
    <style:style style:name="T33" style:family="text">
      <style:text-properties officeooo:rsid="008b980b"/>
    </style:style>
    <style:style style:name="T34" style:family="text">
      <style:text-properties officeooo:rsid="008c2edc"/>
    </style:style>
    <style:style style:name="T35" style:family="text">
      <style:text-properties officeooo:rsid="00b2a3ed"/>
    </style:style>
    <style:style style:name="T36" style:family="text">
      <style:text-properties officeooo:rsid="00b497a2"/>
    </style:style>
    <style:style style:name="T37" style:family="text">
      <style:text-properties officeooo:rsid="00b57cc4"/>
    </style:style>
    <style:style style:name="T38" style:family="text">
      <style:text-properties officeooo:rsid="00b7bb1a"/>
    </style:style>
    <style:style style:name="T39" style:family="text">
      <style:text-properties officeooo:rsid="00b8bc86"/>
    </style:style>
    <style:style style:name="T40" style:family="text">
      <style:text-properties officeooo:rsid="0085cd04"/>
    </style:style>
    <style:style style:name="T41" style:family="text">
      <style:text-properties officeooo:rsid="00b92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7">1.</text:span><text:span text:style-name="T21">90</text:span><text:span text:style-name="T39">7/</text:span>20<text:span text:style-name="T22">1</text:span><text:span text:style-name="T38">5</text:span></text:p>
      <text:p text:style-name="P7"/>
      <text:p text:style-name="P8"/>
      <text:p text:style-name="P9"/>
      <text:p text:style-name="P24">Requer Voto de Congratulações <text:span text:style-name="T35">à </text:span><text:span text:style-name="T16">EMEF </text:span><text:span text:style-name="T40">Marcos Moog,</text:span><text:span text:style-name="T16"> pela exibição do curta</text:span><text:span text:style-name="T41">-</text:span><text:span text:style-name="T16">metragem “</text:span><text:span text:style-name="T40">Quiláteras da Felicidade</text:span><text:span text:style-name="T32">”</text:span><text:span text:style-name="T16">, na IV Mostra Experimental e Regional de Curtas-Metragens e Curta Inclusão &amp; Diversidade</text:span>.</text:p>
      <text:p text:style-name="P19"/>
      <text:p text:style-name="P10"/>
      <text:p text:style-name="P14">O Vereador que este subscreve:</text:p>
      <text:p text:style-name="P23">Parabeniza <text:span text:style-name="T16">a </text:span><text:span text:style-name="T16">EMEF </text:span><text:span text:style-name="T40">Marcos Moog,</text:span><text:span text:style-name="T16"> pela exibição do curta</text:span><text:span text:style-name="T41">-</text:span><text:span text:style-name="T16">metragem “</text:span><text:span text:style-name="T40">Quiláteras da Felicidade</text:span><text:span text:style-name="T32">”</text:span><text:span text:style-name="T16">, na IV Mostra Experimental e Regional de Curtas-Metragens e Curta Inclusão &amp; Diversidade.</text:span></text:p>
      <text:p text:style-name="P15"><text:span text:style-name="T8">Considerando </text:span><text:span text:style-name="T9">que </text:span><text:span text:style-name="T10">a </text:span><text:span text:style-name="T11">tela da sala de cinema tem sido a janela pela qual as escolas municipais e </text:span><text:span text:style-name="T19">i</text:span><text:span text:style-name="T11">nstituições de Novo Hamburgo, apresentam fragmentos do seu cotidiano e realizam o debate sobre a valorização das diferenças.</text:span></text:p>
      <text:p text:style-name="P16">Considerando <text:span text:style-name="T10">que </text:span><text:span text:style-name="T12">esta é a quarta edição do evento que convida as instituições de ensino e de atendimento a pensarem e refletirem a diversidade e a inclusão a partir da produção audiovisual, que compõe a pol</text:span><text:span text:style-name="T20">í</text:span><text:span text:style-name="T12">tica pedagógica da SMED sobre o tema “A Inclusão é possível e é um caminho sem volta, </text:span><text:span text:style-name="T13">estamos nesta jornada e queremos quebrar cada vez mais muros”.</text:span></text:p>
      <text:p text:style-name="P16"><text:span text:style-name="T14">Considerando que o </text:span><text:span text:style-name="T10">objetivo, além de valorizar e dar destaque ao trabalho di</text:span><text:span text:style-name="T14">á</text:span><text:span text:style-name="T10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10">ncias dos realizadores dos curtas apresentados.</text:span></text:p>
      <text:p text:style-name="P17"><text:s/></text:p>
      <text:p text:style-name="P18">ISSO POSTO,</text:p>
      <text:p text:style-name="P18">REQUER:</text:p>
      <text:p text:style-name="P18"/>
      <text:p text:style-name="P25">1. Seja consignado em Ata Voto de Congratulações <text:span text:style-name="T18">à </text:span><text:span text:style-name="T35"><text:s/></text:span><text:span text:style-name="T16">EMEF </text:span><text:span text:style-name="T40">Marcos Moog,</text:span><text:span text:style-name="T16"> pela exibição do curta</text:span><text:span text:style-name="T41">-</text:span><text:span text:style-name="T16">metragem “</text:span><text:span text:style-name="T40">Quiláteras da Felicidade</text:span><text:span text:style-name="T32">”</text:span><text:span text:style-name="T16">, na IV Mostra Experimental e Regional de Curtas-Metragens e Curta Inclusão &amp; Diversidade</text:span><text:span text:style-name="T4">; </text:span>e<text:span text:style-name="T7">,</text:span></text:p>
      <text:p text:style-name="P18"/>
      <text:p text:style-name="P20">2. Seja oficiado <text:span text:style-name="T6">à</text:span> homenagead<text:span text:style-name="T5">a,</text:span> com as devidas congratulações em nome desta Casa Legislativa.</text:p>
      <text:list xml:id="list148604707" text:style-name="L1">
        <text:list-header>
          <text:p text:style-name="P22"/>
        </text:list-header>
      </text:list>
      <text:p text:style-name="P18">Novo Hamburgo, <text:span text:style-name="T15">2</text:span><text:span text:style-name="T17">6</text:span><text:span text:style-name="T15"> de novembro </text:span>de 201<text:span text:style-name="T10">5</text:span>.</text:p>
      <text:p text:style-name="P18"/>
      <text:p text:style-name="P18"/>
      <text:p text:style-name="P12">V<text:span text:style-name="T1">ereador </text:span>Cristiano Coller</text:p>
      <text:p text:style-name="P13">Obs.: <text:span text:style-name="T7">R</text:span>edação conforme original do autor<text:span text:style-name="T7">.</text:span></text:p>
      <text:p text:style-name="P11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7:10:19</meta:print-date>
    <meta:document-statistic meta:table-count="0" meta:image-count="1" meta:object-count="0" meta:page-count="1" meta:paragraph-count="22" meta:word-count="354" meta:character-count="2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