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61815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61815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61815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aca6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d78c3" officeooo:paragraph-rsid="009d78c3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Nimbus Roman No9 L" fo:font-size="12pt" officeooo:paragraph-rsid="00a7e817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7fdb"/>
    </style:style>
    <style:style style:name="T3" style:family="text">
      <style:text-properties officeooo:rsid="00290120"/>
    </style:style>
    <style:style style:name="T4" style:family="text">
      <style:text-properties officeooo:rsid="0043c8ec"/>
    </style:style>
    <style:style style:name="T5" style:family="text">
      <style:text-properties officeooo:rsid="00658cb9"/>
    </style:style>
    <style:style style:name="T6" style:family="text">
      <style:text-properties officeooo:rsid="0075a6c4"/>
    </style:style>
    <style:style style:name="T7" style:family="text">
      <style:text-properties officeooo:rsid="007787ea"/>
    </style:style>
    <style:style style:name="T8" style:family="text">
      <style:text-properties officeooo:rsid="00779872"/>
    </style:style>
    <style:style style:name="T9" style:family="text">
      <style:text-properties officeooo:rsid="0077afd6"/>
    </style:style>
    <style:style style:name="T10" style:family="text">
      <style:text-properties officeooo:rsid="0079230a"/>
    </style:style>
    <style:style style:name="T11" style:family="text">
      <style:text-properties officeooo:rsid="007a1ea9"/>
    </style:style>
    <style:style style:name="T12" style:family="text">
      <style:text-properties officeooo:rsid="007d0863"/>
    </style:style>
    <style:style style:name="T13" style:family="text">
      <style:text-properties officeooo:rsid="00825ff7"/>
    </style:style>
    <style:style style:name="T14" style:family="text">
      <style:text-properties officeooo:rsid="009d78c3"/>
    </style:style>
    <style:style style:name="T15" style:family="text">
      <style:text-properties officeooo:rsid="00a32946"/>
    </style:style>
    <style:style style:name="T16" style:family="text">
      <style:text-properties officeooo:rsid="00a4e52b"/>
    </style:style>
    <style:style style:name="T17" style:family="text">
      <style:text-properties officeooo:rsid="00a5c17a"/>
    </style:style>
    <style:style style:name="T18" style:family="text">
      <style:text-properties officeooo:rsid="00a4b715"/>
    </style:style>
    <style:style style:name="T19" style:family="text">
      <style:text-properties officeooo:rsid="00a61815"/>
    </style:style>
    <style:style style:name="T20" style:family="text">
      <style:text-properties officeooo:rsid="00a7e8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4">1.</text:span><text:span text:style-name="T15">91</text:span><text:span text:style-name="T19">4</text:span>/201<text:span text:style-name="T6">5</text:span></text:p>
      <text:p text:style-name="P10"/>
      <text:p text:style-name="P9"/>
      <text:p text:style-name="P17">Requer<text:span text:style-name="T20">em</text:span> Voto de Congratulações <text:span text:style-name="T15">à</text:span><text:span text:style-name="T13"> EMEF </text:span><text:span text:style-name="T18">Boa Sa</text:span><text:span text:style-name="T19">ú</text:span><text:span text:style-name="T18">de</text:span><text:span text:style-name="T19">,</text:span><text:span text:style-name="T13"> pela</text:span><text:span text:style-name="T12"> exibição do curta</text:span><text:span text:style-name="T19">-</text:span><text:span text:style-name="T12">metragem “</text:span><text:span text:style-name="T18">Um Conto na Escola</text:span><text:span text:style-name="T12">”</text:span><text:span text:style-name="T9">,</text:span> na IV Mostra Experimental e Regional de Curtas-Metragens e Curta Inclusão &amp; Diversidade<text:span text:style-name="T14">.</text:span></text:p>
      <text:p text:style-name="P16"/>
      <text:p text:style-name="P9"/>
      <text:p text:style-name="P11">O<text:span text:style-name="T20">s</text:span> Vereador<text:span text:style-name="T20">es</text:span> que este subscreve<text:span text:style-name="T20">m</text:span>:</text:p>
      <text:p text:style-name="P11"/>
      <text:p text:style-name="P15"><text:span text:style-name="T14">Parabeniza</text:span><text:span text:style-name="T20">m</text:span><text:span text:style-name="T14"> </text:span><text:span text:style-name="T15">à</text:span><text:span text:style-name="T13"> EMEF </text:span><text:span text:style-name="T18">Boa Sa</text:span><text:span text:style-name="T19">ú</text:span><text:span text:style-name="T18">de</text:span><text:span text:style-name="T13"> pela</text:span><text:span text:style-name="T12"> exibição do curta</text:span><text:span text:style-name="T19">-</text:span><text:span text:style-name="T12">metragem “</text:span><text:span text:style-name="T18">Um Conto na Escola</text:span><text:span text:style-name="T12">”</text:span><text:span text:style-name="T17">, na IV Mostra Experimental e Regional de Curtas-Metragens e Curta Inclusão &amp; Diversidade.</text:span></text:p>
      <text:p text:style-name="P12"><text:span text:style-name="T4">C</text:span><text:span text:style-name="T17">o</text:span><text:span text:style-name="T4">nsiderando </text:span><text:span text:style-name="T5">que </text:span><text:span text:style-name="T6">a </text:span><text:span text:style-name="T7">tela da sala de cinema tem sido a janela pela qual as</text:span><text:span text:style-name="T17"> </text:span><text:span text:style-name="T7">escolas municipais e </text:span><text:span text:style-name="T14">i</text:span><text:span text:style-name="T7">nstituições de Novo Hamburgo, apresentam fragmentos do seu cotidiano e realizam o debate sobre a valorização das diferenças.</text:span></text:p>
      <text:p text:style-name="P14">Considerando <text:span text:style-name="T6">que </text:span><text:span text:style-name="T8">esta é a quarta edição do evento que convida as instituições de ensino e de atendimento a pensarem e refletirem a diversidade e a inclusão a partir da produção audiovisual, que compõe a pol</text:span><text:span text:style-name="T14">í</text:span><text:span text:style-name="T8">tica pedagógica da SMED sobre o tema “A Inclusão é possível e é um caminho sem volta, </text:span><text:span text:style-name="T9">estamos nesta jornada e queremos quebrar cada vez mais muros”.</text:span></text:p>
      <text:p text:style-name="P14"><text:span text:style-name="T10">Considerando que o </text:span><text:span text:style-name="T6">objetivo, além de valorizar e dar destaque ao trabalho di</text:span><text:span text:style-name="T10">á</text:span><text:span text:style-name="T6">rio das escolas, é promover o debate sobre estas temáticas. Os filmes são exibidos nas salas de cinema do Cinespaço e são seguidos por debates com a participação de profissionais da área e com a troca de experi</text:span><text:span text:style-name="T14">ê</text:span><text:span text:style-name="T6">ncias dos realizadores dos curtas apresentados.</text:span></text:p>
      <text:p text:style-name="P13"><text:s/></text:p>
      <text:p text:style-name="P11">ISSO POSTO,</text:p>
      <text:p text:style-name="P11">REQUER<text:span text:style-name="T20">EM</text:span>:</text:p>
      <text:p text:style-name="P11"/>
      <text:p text:style-name="P19">1. Seja consignado em Ata Voto de Congratulações <text:span text:style-name="T15">à</text:span><text:span text:style-name="T13"> EMEF </text:span><text:span text:style-name="T18">Boa Sa</text:span><text:span text:style-name="T19">ú</text:span><text:span text:style-name="T18">de</text:span><text:span text:style-name="T16">;</text:span> e<text:span text:style-name="T3">,</text:span></text:p>
      <text:p text:style-name="P11"/>
      <text:p text:style-name="P18">2. Seja oficiado <text:span text:style-name="T15">à</text:span> homenagead<text:span text:style-name="T15">a</text:span><text:span text:style-name="T2">,</text:span> com as congratulações em nome desta Casa Legislativa.</text:p>
      <text:list xml:id="list9746363431" text:style-name="L1">
        <text:list-header>
          <text:p text:style-name="P25"/>
        </text:list-header>
      </text:list>
      <text:p text:style-name="P11">Novo Hamburgo, <text:span text:style-name="T11">2</text:span><text:span text:style-name="T14">6</text:span><text:span text:style-name="T11"> de novembro </text:span>de 201<text:span text:style-name="T6">5</text:span>.</text:p>
      <text:p text:style-name="P11"/>
      <text:p text:style-name="P23">V<text:span text:style-name="T1">ereador </text:span>Cristiano Coller</text:p>
      <text:p text:style-name="P23"/>
      <text:p text:style-name="P23"/>
      <text:p text:style-name="P24"><text:span text:style-name="T20">Vereador Enio Brizola</text:span></text:p>
      <text:p text:style-name="P7"/>
      <text:p text:style-name="P8">Obs: <text:span text:style-name="T3">R</text:span>edação conforme original do autor<text:span text:style-name="T3">.</text:span></text:p>
      <text:p text:style-name="P21"/>
      <text:p text:style-name="P22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7:00:06</meta:print-date>
    <meta:document-statistic meta:table-count="0" meta:image-count="1" meta:object-count="0" meta:page-count="1" meta:paragraph-count="23" meta:word-count="337" meta:character-count="2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Requerimentos%20enviados/.broffice.org/3/user/template/modelo-2012.ott" meta:date="2014-03-06T13:16:53"/>
  </office:meta>
</office:document-meta>
</file>