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66d7e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66d7e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66d7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90120"/>
    </style:style>
    <style:style style:name="T5" style:family="text">
      <style:text-properties officeooo:rsid="0043c8ec"/>
    </style:style>
    <style:style style:name="T6" style:family="text">
      <style:text-properties officeooo:rsid="00658cb9"/>
    </style:style>
    <style:style style:name="T7" style:family="text">
      <style:text-properties officeooo:rsid="0075a6c4"/>
    </style:style>
    <style:style style:name="T8" style:family="text">
      <style:text-properties officeooo:rsid="007787ea"/>
    </style:style>
    <style:style style:name="T9" style:family="text">
      <style:text-properties officeooo:rsid="00779872"/>
    </style:style>
    <style:style style:name="T10" style:family="text">
      <style:text-properties officeooo:rsid="0077afd6"/>
    </style:style>
    <style:style style:name="T11" style:family="text">
      <style:text-properties officeooo:rsid="0079230a"/>
    </style:style>
    <style:style style:name="T12" style:family="text">
      <style:text-properties officeooo:rsid="007a1ea9"/>
    </style:style>
    <style:style style:name="T13" style:family="text">
      <style:text-properties officeooo:rsid="007d0863"/>
    </style:style>
    <style:style style:name="T14" style:family="text">
      <style:text-properties officeooo:rsid="00825ff7"/>
    </style:style>
    <style:style style:name="T15" style:family="text">
      <style:text-properties officeooo:rsid="008ec80a"/>
    </style:style>
    <style:style style:name="T16" style:family="text">
      <style:text-properties officeooo:rsid="0091f004"/>
    </style:style>
    <style:style style:name="T17" style:family="text">
      <style:text-properties officeooo:rsid="009d78c3"/>
    </style:style>
    <style:style style:name="T18" style:family="text">
      <style:text-properties officeooo:rsid="0090aca6"/>
    </style:style>
    <style:style style:name="T19" style:family="text">
      <style:text-properties officeooo:rsid="00840534"/>
    </style:style>
    <style:style style:name="T20" style:family="text">
      <style:text-properties officeooo:rsid="009dcddf"/>
    </style:style>
    <style:style style:name="T21" style:family="text">
      <style:text-properties officeooo:rsid="009cd2eb"/>
    </style:style>
    <style:style style:name="T22" style:family="text">
      <style:text-properties officeooo:rsid="00a5a950"/>
    </style:style>
    <style:style style:name="T23" style:family="text">
      <style:text-properties officeooo:rsid="00a71b8d"/>
    </style:style>
    <style:style style:name="T24" style:family="text">
      <style:text-properties officeooo:rsid="009f4515"/>
    </style:style>
    <style:style style:name="T25" style:family="text">
      <style:text-properties officeooo:rsid="007cefca"/>
    </style:style>
    <style:style style:name="T26" style:family="text">
      <style:text-properties officeooo:rsid="009f81b9"/>
    </style:style>
    <style:style style:name="T27" style:family="text">
      <style:text-properties officeooo:rsid="007b7418"/>
    </style:style>
    <style:style style:name="T28" style:family="text">
      <style:text-properties officeooo:rsid="00a13c84"/>
    </style:style>
    <style:style style:name="T29" style:family="text">
      <style:text-properties officeooo:rsid="00872b4e"/>
    </style:style>
    <style:style style:name="T30" style:family="text">
      <style:text-properties officeooo:rsid="00a32946"/>
    </style:style>
    <style:style style:name="T31" style:family="text">
      <style:text-properties officeooo:rsid="009e7218"/>
    </style:style>
    <style:style style:name="T32" style:family="text">
      <style:text-properties officeooo:rsid="00a4e52b"/>
    </style:style>
    <style:style style:name="T33" style:family="text">
      <style:text-properties officeooo:rsid="00a5c17a"/>
    </style:style>
    <style:style style:name="T34" style:family="text">
      <style:text-properties officeooo:rsid="00a4b715"/>
    </style:style>
    <style:style style:name="T35" style:family="text">
      <style:text-properties officeooo:rsid="00a61815"/>
    </style:style>
    <style:style style:name="T36" style:family="text">
      <style:text-properties officeooo:rsid="00a66d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7">1.</text:span><text:span text:style-name="T30">91</text:span><text:span text:style-name="T36">5</text:span>/201<text:span text:style-name="T7">5</text:span></text:p>
      <text:p text:style-name="P10"/>
      <text:p text:style-name="P8"/>
      <text:p text:style-name="P22">Requer Voto de Congratulações <text:span text:style-name="T30">à</text:span><text:span text:style-name="T14"> EMEF </text:span><text:span text:style-name="T15">Bento Gonçalves</text:span><text:span text:style-name="T36">,</text:span><text:span text:style-name="T14"> pela</text:span><text:span text:style-name="T13"> exibição do curta</text:span><text:span text:style-name="T36">-</text:span><text:span text:style-name="T13">metragem “</text:span><text:span text:style-name="T15">Na Minha Escola Todo Mundo é Igual e Diferente</text:span><text:span text:style-name="T13">”</text:span><text:span text:style-name="T10">,</text:span> na IV Mostra Experimental e Regional de Curtas-Metragens e Curta Inclusão &amp; Diversidade<text:span text:style-name="T17">.</text:span></text:p>
      <text:p text:style-name="P15"/>
      <text:p text:style-name="P8"/>
      <text:p text:style-name="P11">O Vereador que este subscreve:</text:p>
      <text:p text:style-name="P11"/>
      <text:p text:style-name="P21"><text:span text:style-name="T17">Parabeniza </text:span><text:span text:style-name="T30">à</text:span><text:span text:style-name="T14"> EMEF </text:span><text:span text:style-name="T15">Bento Gonçalves</text:span><text:span text:style-name="T14"> pela</text:span><text:span text:style-name="T13"> exibição do curta</text:span><text:span text:style-name="T35">-</text:span><text:span text:style-name="T13">metragem “</text:span><text:span text:style-name="T15">Na Minha Escola Todo Mundo é Igual e Diferente</text:span><text:span text:style-name="T13">”</text:span><text:span text:style-name="T33">, na IV Mostra Experimental e Regional de Curtas-Metragens e Curta Inclusão &amp; Diversidade.</text:span></text:p>
      <text:p text:style-name="P12"><text:span text:style-name="T5">C</text:span><text:span text:style-name="T33">o</text:span><text:span text:style-name="T5">nsiderando </text:span><text:span text:style-name="T6">que </text:span><text:span text:style-name="T7">a </text:span><text:span text:style-name="T8">tela da sala de cinema tem sido a janela pela qual as</text:span><text:span text:style-name="T33"> </text:span><text:span text:style-name="T8">escolas municipais e </text:span><text:span text:style-name="T17">i</text:span><text:span text:style-name="T8">nstituições de Novo Hamburgo, apresentam fragmentos do seu cotidiano e realizam o debate sobre a valorização das diferenças.</text:span></text:p>
      <text:p text:style-name="P14">Considerando <text:span text:style-name="T7">que </text:span><text:span text:style-name="T9">esta é a quarta edição do evento que convida as instituições de ensino e de atendimento a pensarem e refletirem a diversidade e a inclusão a partir da produção audiovisual, que compõe a pol</text:span><text:span text:style-name="T17">í</text:span><text:span text:style-name="T9">tica pedagógica da SMED sobre o tema “A Inclusão é possível e é um caminho sem volta, </text:span><text:span text:style-name="T10">estamos nesta jornada e queremos quebrar cada vez mais muros”.</text:span></text:p>
      <text:p text:style-name="P14"><text:span text:style-name="T11">Considerando que o </text:span><text:span text:style-name="T7">objetivo, além de valorizar e dar destaque ao trabalho di</text:span><text:span text:style-name="T11">á</text:span><text:span text:style-name="T7">rio das escolas, é promover o debate sobre estas temáticas. Os filmes são exibidos nas salas de cinema do Cinespaço e são seguidos por debates com a participação de profissionais da área e com a troca de experi</text:span><text:span text:style-name="T17">ê</text:span><text:span text:style-name="T7">ncias dos realizadores dos curtas apresentados.</text:span></text:p>
      <text:p text:style-name="P13"><text:s/></text:p>
      <text:p text:style-name="P11">ISSO POSTO,</text:p>
      <text:p text:style-name="P11">REQUER:</text:p>
      <text:p text:style-name="P11"/>
      <text:p text:style-name="P23">1. Seja consignado em Ata Voto de Congratulações <text:span text:style-name="T30">à</text:span><text:span text:style-name="T14"> EMEF </text:span><text:span text:style-name="T15">Bento Gonçalves</text:span><text:span text:style-name="T32">;</text:span> e<text:span text:style-name="T4">,</text:span></text:p>
      <text:p text:style-name="P11"/>
      <text:p text:style-name="P16">2. Seja oficiado <text:span text:style-name="T30">à</text:span> homenagead<text:span text:style-name="T30">a</text:span><text:span text:style-name="T3">,</text:span> com as congratulações em nome desta Casa Legislativa.</text:p>
      <text:list xml:id="list1400657486" text:style-name="L1">
        <text:list-header>
          <text:p text:style-name="P20"/>
        </text:list-header>
      </text:list>
      <text:p text:style-name="P11">Novo Hamburgo, <text:span text:style-name="T12">2</text:span><text:span text:style-name="T17">6</text:span><text:span text:style-name="T12"> de novembro </text:span>de 201<text:span text:style-name="T7">5</text:span>.</text:p>
      <text:p text:style-name="P11"/>
      <text:p text:style-name="P9">V<text:span text:style-name="T1">ereador </text:span>Cristiano Coller</text:p>
      <text:p text:style-name="P7"/>
      <text:p text:style-name="P18">Obs: <text:span text:style-name="T4">R</text:span>edação conforme original do autor<text:span text:style-name="T4">.</text:span></text:p>
      <text:p text:style-name="P18"><text:span text:style-name="T18"/></text:p>
      <text:p text:style-name="P19"><text:span text:style-name="T1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7:20:31</meta:print-date>
    <meta:document-statistic meta:table-count="0" meta:image-count="1" meta:object-count="0" meta:page-count="1" meta:paragraph-count="22" meta:word-count="344" meta:character-count="2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