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aca6" officeooo:paragraph-rsid="009908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9aee2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officeooo:paragraph-rsid="009aee2a"/>
    </style:style>
    <style:style style:name="P22" style:family="paragraph" style:parent-style-name="Standard">
      <style:paragraph-properties fo:margin-left="3.016cm" fo:margin-right="0cm" fo:margin-top="0cm" fo:margin-bottom="0.3cm" fo:text-align="justify" style:justify-single-word="false" fo:text-indent="0cm" style:auto-text-indent="false"/>
      <style:text-properties style:font-name="Nimbus Roman No9 L" fo:font-size="12pt" officeooo:paragraph-rsid="009aee2a" style:font-size-asian="12pt" style:font-size-complex="12pt"/>
    </style:style>
    <style:style style:name="P23" style:family="paragraph" style:parent-style-name="Standard">
      <style:paragraph-properties fo:margin-left="2.999cm" fo:margin-right="0cm" fo:margin-top="0cm" fo:margin-bottom="0.3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style:font-name="Nimbus Roman No9 L" officeooo:rsid="00825ff7"/>
    </style:style>
    <style:style style:name="T14" style:family="text">
      <style:text-properties style:font-name="Nimbus Roman No9 L" officeooo:rsid="009a7bd3"/>
    </style:style>
    <style:style style:name="T15" style:family="text">
      <style:text-properties style:font-name="Nimbus Roman No9 L" officeooo:rsid="009aee2a"/>
    </style:style>
    <style:style style:name="T16" style:family="text">
      <style:text-properties style:font-name="Nimbus Roman No9 L" officeooo:rsid="0099087e"/>
    </style:style>
    <style:style style:name="T17" style:family="text">
      <style:text-properties officeooo:rsid="007a1ea9"/>
    </style:style>
    <style:style style:name="T18" style:family="text">
      <style:text-properties officeooo:rsid="00825ff7"/>
    </style:style>
    <style:style style:name="T19" style:family="text">
      <style:text-properties officeooo:rsid="009a7bd3"/>
    </style:style>
    <style:style style:name="T20" style:family="text">
      <style:text-properties officeooo:rsid="009aee2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825ff7" style:font-size-asian="12pt" style:font-size-complex="12pt"/>
    </style:style>
    <style:style style:name="T23" style:family="text">
      <style:text-properties fo:font-size="12pt" officeooo:rsid="009aee2a" style:font-size-asian="12pt" style:font-size-complex="12pt"/>
    </style:style>
    <style:style style:name="T24" style:family="text">
      <style:text-properties fo:font-size="12pt" officeooo:rsid="009d5d93" style:font-size-asian="12pt" style:font-size-complex="12pt"/>
    </style:style>
    <style:style style:name="T25" style:family="text">
      <style:text-properties officeooo:rsid="009d22d3"/>
    </style:style>
    <style:style style:name="T26" style:family="text">
      <style:text-properties officeooo:rsid="009d5d93"/>
    </style:style>
    <style:style style:name="T27" style:family="text">
      <style:text-properties officeooo:rsid="009ed0bc"/>
    </style:style>
    <style:style style:name="T28" style:family="text">
      <style:text-properties officeooo:rsid="00a2f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5">1.918</text:span>/201<text:span text:style-name="T8">5</text:span></text:p>
      <text:p text:style-name="P12"/>
      <text:p text:style-name="P10"/>
      <text:p text:style-name="P21"><text:span text:style-name="T21">Requer Voto de Congratulações </text:span><text:span text:style-name="T22">a</text:span><text:span text:style-name="T23">o</text:span><text:span text:style-name="T22"> </text:span><text:span text:style-name="T19">Centro de Atenção Psicossocial Álcool e Drogas –</text:span><text:span text:style-name="T20"> CAPS AD,</text:span><text:span text:style-name="T22"> pela</text:span><text:span text:style-name="T21"> exibição do curta</text:span><text:span text:style-name="T24">-</text:span><text:span text:style-name="T21">metragem “</text:span>CAPS <text:span text:style-name="T23">A</text:span>D. Po<text:span text:style-name="T23">r E</text:span>le<text:span text:style-name="T23">s</text:span>”<text:span text:style-name="T21">, na IV Mostra Experimental e Regional de Curtas-Metragens e Curta Inclusão &amp; Diversidade.</text:span></text:p>
      <text:p text:style-name="P20"/>
      <text:p text:style-name="P10"/>
      <text:p text:style-name="P15">O Vereador que este subscreve:</text:p>
      <text:p text:style-name="P16"><text:span text:style-name="T26">P</text:span><text:span text:style-name="T17">arabeniza </text:span><text:span text:style-name="T28">o</text:span><text:span text:style-name="T18"> </text:span><text:span text:style-name="T14">Centro de Atenção Psicossocial Álcool e Drogas –</text:span><text:span text:style-name="T15"> CAPS AD,</text:span><text:span text:style-name="T13"> pela exibição do curta</text:span><text:span text:style-name="T26">-</text:span><text:span text:style-name="T13">metragem “</text:span><text:span text:style-name="T14">CAPS </text:span><text:span text:style-name="T15">A</text:span><text:span text:style-name="T14">D. Po</text:span><text:span text:style-name="T15">r E</text:span><text:span text:style-name="T14">le</text:span><text:span text:style-name="T15">s</text:span><text:span text:style-name="T16">”</text:span><text:span text:style-name="T13">, na IV Mostra Experimental e Regional de Curtas-Metragens e Curta Inclusão &amp; Diversidade</text:span><text:span text:style-name="T9">.</text:span></text:p>
      <text:p text:style-name="P17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26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26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8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26">ê</text:span><text:span text:style-name="T8">ncias dos realizadores dos curtas apresentados.</text:span> </text:p>
      <text:p text:style-name="P19">ISSO POSTO,</text:p>
      <text:p text:style-name="P19">REQUER:</text:p>
      <text:p text:style-name="P22">1. Seja consignado em Ata Voto de Congratulações <text:span text:style-name="T18">a </text:span><text:span text:style-name="T14">Centro de Atenção Psicossocial Álcool e Drogas –</text:span><text:span text:style-name="T15"> CAPS AD</text:span><text:span text:style-name="T2">;</text:span> e</text:p>
      <text:p text:style-name="P23">2. Seja oficiado <text:span text:style-name="T4">à</text:span> homenagead<text:span text:style-name="T3">a,</text:span> com as devidas congratulações em nome desta Casa Legislativa.</text:p>
      <text:p text:style-name="P19">Novo Hamburgo, <text:span text:style-name="T17">2</text:span><text:span text:style-name="T26">6</text:span><text:span text:style-name="T17"> de novembro </text:span>de 201<text:span text:style-name="T8">5</text:span>.</text:p>
      <text:p text:style-name="P13"/>
      <text:p text:style-name="P11">V<text:span text:style-name="T1">ereador </text:span>Cristiano Coller</text:p>
      <text:p text:style-name="P8"/>
      <text:p text:style-name="P7"/>
      <text:p text:style-name="P7"/>
      <text:p text:style-name="P7">Obs: <text:span text:style-name="T5">R</text:span>edação conforme original do autor<text:span text:style-name="T5">.</text:span></text:p>
      <text:p text:style-name="P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7:17:55</meta:print-date>
    <meta:document-statistic meta:table-count="0" meta:image-count="1" meta:object-count="0" meta:page-count="1" meta:paragraph-count="21" meta:word-count="356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