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a1ea9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02bf" officeooo:paragraph-rsid="007b02b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7b741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4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2c6166"/>
    </style:style>
    <style:style style:name="T7" style:family="text">
      <style:text-properties officeooo:rsid="002cd62c"/>
    </style:style>
    <style:style style:name="T8" style:family="text">
      <style:text-properties officeooo:rsid="0043c8ec"/>
    </style:style>
    <style:style style:name="T9" style:family="text">
      <style:text-properties officeooo:rsid="00658cb9"/>
    </style:style>
    <style:style style:name="T10" style:family="text">
      <style:text-properties officeooo:rsid="0075a6c4"/>
    </style:style>
    <style:style style:name="T11" style:family="text">
      <style:text-properties officeooo:rsid="007787ea"/>
    </style:style>
    <style:style style:name="T12" style:family="text">
      <style:text-properties officeooo:rsid="00779872"/>
    </style:style>
    <style:style style:name="T13" style:family="text">
      <style:text-properties officeooo:rsid="0077afd6"/>
    </style:style>
    <style:style style:name="T14" style:family="text">
      <style:text-properties officeooo:rsid="0079230a"/>
    </style:style>
    <style:style style:name="T15" style:family="text">
      <style:text-properties officeooo:rsid="007a1ea9"/>
    </style:style>
    <style:style style:name="T16" style:family="text">
      <style:text-properties officeooo:rsid="007b7418"/>
    </style:style>
    <style:style style:name="T17" style:family="text">
      <style:text-properties officeooo:rsid="007e852d"/>
    </style:style>
    <style:style style:name="T18" style:family="text">
      <style:text-properties officeooo:rsid="00816933"/>
    </style:style>
    <style:style style:name="T19" style:family="text">
      <style:text-properties officeooo:rsid="008205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7">1.919</text:span>/201<text:span text:style-name="T10">5</text:span></text:p>
      <text:p text:style-name="P11"/>
      <text:p text:style-name="P9"/>
      <text:p text:style-name="P13">Requer Voto de Congratulações <text:span text:style-name="T17">à</text:span><text:span text:style-name="T6"> </text:span><text:span text:style-name="T11">Associação dos Familiares e Amigos do Down Vinte e Um-AFAD-21, pela exibição do curta</text:span><text:span text:style-name="T17">-</text:span><text:span text:style-name="T15">metragem</text:span><text:span text:style-name="T11"> “A</text:span><text:span text:style-name="T16">FAD-21”</text:span><text:span text:style-name="T11">, na IV Mostra Experimental e Regional de Curtas-Metragens e Curta Inclusão &amp; Diversidade.</text:span></text:p>
      <text:p text:style-name="P13"/>
      <text:p text:style-name="P9"/>
      <text:p text:style-name="P21">O Vereador que este subscreve:</text:p>
      <text:p text:style-name="P22"><text:span text:style-name="T17">P</text:span><text:span text:style-name="T15">arabeniza a </text:span><text:span text:style-name="T11">Associação dos Familiares e Amigos do Down Vinte e Um-AFAD-21, pela exibição do curta</text:span><text:span text:style-name="T19">-</text:span><text:span text:style-name="T15">metragem</text:span><text:span text:style-name="T11"> “A</text:span><text:span text:style-name="T16">FAD-21”</text:span><text:span text:style-name="T11">, na IV Mostra Experimental e Regional de Curtas-Metragens e Curta Inclusão &amp; Diversidade.</text:span></text:p>
      <text:p text:style-name="P23"><text:span text:style-name="T8">Considerando </text:span><text:span text:style-name="T9">que </text:span><text:span text:style-name="T10">a </text:span><text:span text:style-name="T11">tela da sala de cinema tem sido a janela pela qual as escolas municipais e </text:span><text:span text:style-name="T17">i</text:span><text:span text:style-name="T11">nstituições de Novo Hamburgo, apresentam fragmentos do seu cotidiano e realizam o debate sobre a valorização das diferenças.</text:span></text:p>
      <text:p text:style-name="P20">Considerando <text:span text:style-name="T10">que </text:span><text:span text:style-name="T12">esta é a quarta edição do evento que convida as instituições de ensino e de atendimento a pensarem e refletirem a diversidade e a inclusão a partir da produção audiovisual, que compõe a pol</text:span><text:span text:style-name="T17">í</text:span><text:span text:style-name="T12">tica pedagógica da SMED sobre o tema “A Inclusão é possível e é um caminho sem volta, </text:span><text:span text:style-name="T13">estamos nesta jornada e queremos quebrar cada vez mais muros”.</text:span></text:p>
      <text:p text:style-name="P24"><text:span text:style-name="T14">Considerando que o </text:span><text:span text:style-name="T10">objetivo, além de valorizar e dar destaque ao trabalho di</text:span><text:span text:style-name="T14">á</text:span><text:span text:style-name="T10">rio das escolas, é promover o debate sobre estas temáticas. Os filmes são exibidos nas salas de cinema do Cinespaço e são seguidos por debates com a participação de profissionais da área e com a troca de experi</text:span><text:span text:style-name="T17">ê</text:span><text:span text:style-name="T10">ncias dos realizadores dos curtas apresentados.</text:span></text:p>
      <text:p text:style-name="P12">ISSO POSTO,</text:p>
      <text:p text:style-name="P12"/>
      <text:p text:style-name="P12">REQUER:</text:p>
      <text:p text:style-name="P12"/>
      <text:p text:style-name="P15">1. Seja consignado em Ata Voto de Congratulações <text:span text:style-name="T17">à</text:span><text:span text:style-name="T7"> </text:span><text:span text:style-name="T11">Associação dos Familiares e Amigos do Down Vinte e Um-AFAD-21</text:span><text:span text:style-name="T2">;</text:span> e</text:p>
      <text:p text:style-name="P12"/>
      <text:p text:style-name="P14">2. Seja oficiado <text:span text:style-name="T4">à</text:span> <text:span text:style-name="T17">associação </text:span>homenagead<text:span text:style-name="T3">a,</text:span> com as devidas congratulações em nome desta Casa Legislativa.</text:p>
      <text:list xml:id="list16040326911" text:style-name="L1">
        <text:list-header>
          <text:p text:style-name="P18"/>
        </text:list-header>
      </text:list>
      <text:p text:style-name="P12">Novo Hamburgo, <text:span text:style-name="T15">2</text:span><text:span text:style-name="T17">6</text:span><text:span text:style-name="T15"> de novembro </text:span>de 201<text:span text:style-name="T10">5</text:span>.</text:p>
      <text:p text:style-name="P12"/>
      <text:p text:style-name="P10">V<text:span text:style-name="T1">ereador </text:span>Cristiano Coller</text:p>
      <text:p text:style-name="P8"/>
      <text:p text:style-name="P7">Obs: <text:span text:style-name="T5">R</text:span>edação conforme original do autor<text:span text:style-name="T5">.</text:span></text:p>
      <text:p text:style-name="P1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5T10:32:04</meta:print-date>
    <meta:document-statistic meta:table-count="0" meta:image-count="1" meta:object-count="0" meta:page-count="1" meta:paragraph-count="21" meta:word-count="351" meta:character-count="21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Requerimentos%20enviados/.broffice.org/3/user/template/modelo-2012.ott" meta:date="2014-03-06T13:16:53"/>
  </office:meta>
</office:document-meta>
</file>