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, Verdana, Helvetica, sans-serif"/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paragraph-rsid="0016bc5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language-asian="pt" style:country-asian="BR" style:font-weight-asian="normal" style:font-name-complex="Arial1" style:font-weight-complex="normal"/>
    </style:style>
    <style:style style:name="T3" style:family="text">
      <style:text-properties style:font-name-asian="Arial1"/>
    </style:style>
    <style:style style:name="T4" style:family="text">
      <style:text-properties style:font-name-asian="Arial1" style:language-asian="pt" style:country-asian="BR" style:font-name-complex="Arial1"/>
    </style:style>
    <style:style style:name="T5" style:family="text">
      <style:text-properties fo:font-variant="normal" fo:text-transform="none" fo:color="#000000" fo:letter-spacing="normal" fo:font-style="normal" fo:background-color="#ffffff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Arial1"/>
    </style:style>
    <style:style style:name="T11" style:family="text">
      <style:text-properties officeooo:rsid="0016bc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PEDIDO DE PROVIDÊNCIAS Nº <text:span text:style-name="T11">3.873</text:span>/2015</text:p>
      <text:p text:style-name="P15"><text:span text:style-name="T2">Solicita à Secretaria de Educação que tome providências quanto ao problema de erosão no pátio da </text:span><text:span text:style-name="T6">E.M.E.F Vereador João Brizolla.</text:span><text:span text:style-name="T7"> 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6">Há necessidade que sejam tomadas providências quanto ao problema de erosão no pátio da<text:span text:style-name="T8"> </text:span><text:span text:style-name="T5">E.M.E.F Vereador João Brizolla, que vem impossibilitando as brincadeiras dos alunos e trazendo riscos a estrutura física da escola.</text:span><text:span text:style-name="T8"> </text:span></text:p>
      <text:p text:style-name="P12"><text:span text:style-name="T4">Diante do exposto e sabedor da sua atenção aos anseios da comunidade, solicito vossa atenção no sentido de atender esta solicitação. </text:span></text:p>
      <text:p text:style-name="P12"><text:span text:style-name="T4"/></text:p>
      <text:p text:style-name="P12"><text:span text:style-name="T4">Novo Hamburgo, 26 de novembro de 2015</text:span>.</text:p>
      <text:p text:style-name="P13">Vereador Issur Koch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1">PLT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, Verdana, Helvetica, sans-serif"/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6T14:18:51.64</meta:print-date>
    <meta:document-statistic meta:table-count="0" meta:image-count="1" meta:object-count="0" meta:page-count="1" meta:paragraph-count="15" meta:word-count="195" meta:character-count="12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