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5c965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b40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5c965" style:font-size-asian="12pt" style:font-weight-asian="normal" style:font-name-complex="Arial1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d467" officeooo:paragraph-rsid="0017b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7b92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76eb"/>
    </style:style>
    <style:style style:name="T3" style:family="text">
      <style:text-properties officeooo:rsid="00142c92"/>
    </style:style>
    <style:style style:name="T4" style:family="text">
      <style:text-properties officeooo:rsid="0015c965"/>
    </style:style>
    <style:style style:name="T5" style:family="text">
      <style:text-properties officeooo:rsid="00160dfb"/>
    </style:style>
    <style:style style:name="T6" style:family="text">
      <style:text-properties officeooo:rsid="0017b92b"/>
    </style:style>
    <style:style style:name="T7" style:family="text">
      <style:text-properties officeooo:rsid="00177f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<text:s/>Nº <text:span text:style-name="T6">3.875</text:span>/2015</text:p>
      <text:p text:style-name="P17"/>
      <text:p text:style-name="P14"/>
      <text:p text:style-name="P12">Solicita <text:span text:style-name="T4">substituição do local</text:span> <text:span text:style-name="T4">onde está fixada </text:span><text:span text:style-name="T2">a</text:span> placa indicativa de “<text:span text:style-name="T4">PARE</text:span>” na Rua <text:span text:style-name="T4">Arthur Momberger</text:span>, em frente ao nº <text:span text:style-name="T4">486</text:span>, no Bairro <text:span text:style-name="T4">Vila Diehl</text:span>.</text:p>
      <text:p text:style-name="P9"/>
      <text:p text:style-name="P9"/>
      <text:p text:style-name="P9"/>
      <text:p text:style-name="P7">Os Vereadores que este subscrevem solicitam à Mesa, após os trâmites regimentais, sirva-se enviar cópia da presente proposição ao Exmo. Sr. Prefeito Municipal, para que estude a viabilidade da mesma, considerando que:</text:p>
      <text:p text:style-name="P7"/>
      <text:p text:style-name="P8"><text:span text:style-name="T5">A placa de PARE que está fixada</text:span> na <text:span text:style-name="T3">Rua </text:span><text:span text:style-name="T4">Arthur Momberger</text:span><text:span text:style-name="T3">, em frente ao nº </text:span><text:span text:style-name="T4">486</text:span><text:span text:style-name="T3">, no Bairro </text:span><text:span text:style-name="T4">Vila Diehl, </text:span><text:span text:style-name="T5">encontra-se em local de pouca visibilidade, o que vem acarretando abalroamentos no cruzamento das ruas.</text:span></text:p>
      <text:p text:style-name="P8"><text:span text:style-name="T5"/></text:p>
      <text:p text:style-name="P11">Diante do acima exposto e sabedores da atenção de Vossa Excelência aos reais anseios da comunidade, contamos com seu apoio no atendimento deste pedido.</text:p>
      <text:p text:style-name="P11"/>
      <text:p text:style-name="P11">Novo Hamburgo, <text:span text:style-name="T3">26 de </text:span><text:span text:style-name="T4">novembro</text:span> de 2015.</text:p>
      <text:p text:style-name="P10"/>
      <text:p text:style-name="P10"/>
      <text:p text:style-name="P10"/>
      <text:p text:style-name="P13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21">Obs.: Redação conforme o original do autor.</text:p>
      <text:p text:style-name="P20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26:19</meta:print-date>
    <meta:document-statistic meta:table-count="0" meta:image-count="1" meta:object-count="0" meta:page-count="1" meta:paragraph-count="15" meta:word-count="209" meta:character-count="12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