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e586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d467" officeooo:paragraph-rsid="00148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480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a7486" style:font-weight-asian="normal" style:font-weight-complex="normal"/>
    </style:style>
    <style:style style:name="T6" style:family="text">
      <style:text-properties style:font-name="Nimbus Roman No9 L1" fo:font-weight="normal" officeooo:rsid="000d2add" style:font-weight-asian="normal" style:font-weight-complex="normal"/>
    </style:style>
    <style:style style:name="T7" style:family="text">
      <style:text-properties style:font-name="Nimbus Roman No9 L1" fo:font-weight="normal" officeooo:rsid="000d7ae9" style:font-weight-asian="normal" style:font-weight-complex="normal"/>
    </style:style>
    <style:style style:name="T8" style:family="text">
      <style:text-properties style:font-name="Nimbus Roman No9 L1" fo:font-weight="normal" officeooo:rsid="0011e586" style:font-weight-asian="normal" style:font-weight-complex="normal"/>
    </style:style>
    <style:style style:name="T9" style:family="text">
      <style:text-properties officeooo:rsid="0005e83d"/>
    </style:style>
    <style:style style:name="T10" style:family="text">
      <style:text-properties officeooo:rsid="0009c04a"/>
    </style:style>
    <style:style style:name="T11" style:family="text">
      <style:text-properties officeooo:rsid="000a7486"/>
    </style:style>
    <style:style style:name="T12" style:family="text">
      <style:text-properties officeooo:rsid="000bc39e"/>
    </style:style>
    <style:style style:name="T13" style:family="text">
      <style:text-properties officeooo:rsid="000d2add"/>
    </style:style>
    <style:style style:name="T14" style:family="text">
      <style:text-properties officeooo:rsid="000d7ae9"/>
    </style:style>
    <style:style style:name="T15" style:family="text">
      <style:text-properties officeooo:rsid="0011e586"/>
    </style:style>
    <style:style style:name="T16" style:family="text">
      <style:text-properties officeooo:rsid="00129b3c"/>
    </style:style>
    <style:style style:name="T17" style:family="text">
      <style:text-properties officeooo:rsid="00177f28"/>
    </style:style>
    <style:style style:name="T18" style:family="text">
      <style:text-properties fo:font-weight="bold"/>
    </style:style>
    <style:style style:name="T19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3.876/2015</text:p>
      <text:p text:style-name="P10">Solicita desentupimento e limpeza do<text:span text:style-name="T14">s</text:span> esgoto<text:span text:style-name="T14">s</text:span> <text:span text:style-name="T9">n</text:span>a <text:span text:style-name="T13">Rua </text:span><text:span text:style-name="T15">Arthur Momberger</text:span><text:span text:style-name="T10">, </text:span><text:span text:style-name="T15">esquina com a Rua Edwino Petry,</text:span><text:span text:style-name="T10"> no Bairro </text:span><text:span text:style-name="T15">Vila Diehl</text:span><text:span text:style-name="T11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9">É necessário</text:span> <text:span text:style-name="T9">o </text:span><text:span text:style-name="T5">desentupimento e limpeza do</text:span><text:span text:style-name="T7">s</text:span><text:span text:style-name="T5"> esgoto</text:span><text:span text:style-name="T7">s</text:span><text:span text:style-name="T5"> </text:span><text:span text:style-name="T3">n</text:span><text:span text:style-name="T5">a </text:span><text:span text:style-name="T6">Rua </text:span><text:span text:style-name="T8">Arthur Momberger</text:span><text:span text:style-name="T4">, </text:span><text:span text:style-name="T8">esquina com a Rua Edwino Petry,</text:span><text:span text:style-name="T4"> no Bairro </text:span><text:span text:style-name="T8">Vila Diehl</text:span><text:span text:style-name="T2">, </text:span>uma vez que, especialmente, em dias de chuva, os esgotos transbordam para o leito da rua, o que acarreta diversos transtornos à comunidade do local.</text:p>
      <text:p text:style-name="P6"/>
      <text:p text:style-name="P6">Sabedores da atenção de Vossa Excelência aos anseios da comunidade, contamos com seu apoio neste pedido.</text:p>
      <text:p text:style-name="P6"/>
      <text:p text:style-name="P6">Novo Hamburgo, <text:span text:style-name="T12">2</text:span><text:span text:style-name="T15">6 de novembro</text:span> de 2015.</text:p>
      <text:p text:style-name="P8"/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>Obs.: Redação conforme o original do autor.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5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