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fc2d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81a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1a320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adf38" style:language-asian="pt" style:country-asian="BR"/>
    </style:style>
    <style:style style:name="T9" style:family="text">
      <style:text-properties officeooo:rsid="007fc2d4" style:language-asian="pt" style:country-asian="B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eca3c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fc2d4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eca3c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fc2d4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7fc2d4" style:font-style-asian="normal" style:font-style-complex="normal" style:text-emphasize="none" style:text-overline-style="none" style:text-overline-color="font-color"/>
    </style:style>
    <style:style style:name="T21" style:family="text">
      <style:text-properties officeooo:rsid="00774699"/>
    </style:style>
    <style:style style:name="T22" style:family="text">
      <style:text-properties officeooo:rsid="007d2bc2"/>
    </style:style>
    <style:style style:name="T23" style:family="text">
      <style:text-properties officeooo:rsid="007fc2d4"/>
    </style:style>
    <style:style style:name="T24" style:family="text">
      <style:text-properties officeooo:rsid="0081a320"/>
    </style:style>
    <style:style style:name="T25" style:family="text">
      <style:text-properties officeooo:rsid="00177f28"/>
    </style:style>
    <style:style style:name="T26" style:family="text">
      <style:text-properties officeooo:rsid="008384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O DE PROVIDÊNCIAS</text:span> Nº<text:span text:style-name="T3"> </text:span><text:span text:style-name="T24">3.879</text:span>/201<text:span text:style-name="T26">5</text:span><text:span text:style-name="T2"><text:tab/><text:tab/></text:span></text:p>
      <text:p text:style-name="P10"><text:span text:style-name="T6">Solicita operação tapa-buracos </text:span><text:span text:style-name="T15">na </text:span><text:span text:style-name="T16">Rua </text:span><text:span text:style-name="T17">Arthur Momberger</text:span><text:span text:style-name="T15">, </text:span><text:span text:style-name="T17">esquina com a Rua Edwino Petry</text:span><text:span text:style-name="T10">,</text:span><text:span text:style-name="T14"> </text:span><text:span text:style-name="T6">no</text:span><text:span text:style-name="T8"> </text:span><text:span text:style-name="T9">Bairro Vila Diehl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<text:span text:style-name="T11"> </text:span><text:span text:style-name="T12">Rua </text:span><text:span text:style-name="T13">Arthur Momberger</text:span><text:span text:style-name="T11">, </text:span><text:span text:style-name="T13">esquina com a Rua Edwino Petry</text:span><text:span text:style-name="T11">, </text:span><text:span text:style-name="T19">no</text:span><text:span text:style-name="T18"> </text:span><text:span text:style-name="T20">Bairro Vila Diehl</text:span>, <text:span text:style-name="T21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3">26</text:span><text:span text:style-name="T22"> de novembr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13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51:51</meta:print-date>
    <meta:document-statistic meta:table-count="0" meta:image-count="1" meta:object-count="0" meta:page-count="1" meta:paragraph-count="15" meta:word-count="212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