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48de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3153de" officeooo:paragraph-rsid="00195028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502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1170" officeooo:paragraph-rsid="001e6d0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950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e6d07" officeooo:paragraph-rsid="001e6d0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9b54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045301" officeooo:paragraph-rsid="0021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1214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8569"/>
    </style:style>
    <style:style style:name="T3" style:family="text">
      <style:text-properties officeooo:rsid="001948de"/>
    </style:style>
    <style:style style:name="T4" style:family="text">
      <style:text-properties officeooo:rsid="00121170"/>
    </style:style>
    <style:style style:name="T5" style:family="text">
      <style:text-properties officeooo:rsid="001e6d07"/>
    </style:style>
    <style:style style:name="T6" style:family="text">
      <style:text-properties officeooo:rsid="002077fd"/>
    </style:style>
    <style:style style:name="T7" style:family="text">
      <style:text-properties officeooo:rsid="00177f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3.880</text:span>/201<text:span text:style-name="T2">5</text:span></text:p>
      <text:p text:style-name="P12">Solicita <text:span text:style-name="T4">co</text:span><text:span text:style-name="T5">locação </text:span><text:span text:style-name="T4">de u</text:span><text:span text:style-name="T5">ma cerca de proteção na Rua Arthur Momberger</text:span><text:span text:style-name="T4">, nas proximidades do nº </text:span><text:span text:style-name="T5">86</text:span><text:span text:style-name="T4">, no Bairro </text:span><text:span text:style-name="T5">Vila Diehl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3">O logradouro supramencionado possui graves problemas devido ao excesso de velocidade dos carros que trafegam na via, situação que acarreta uma série de acidentes no local.</text:p>
      <text:p text:style-name="P10"><text:span text:style-name="T5">Salienta-se que, na localidade indicada, mais de uma vez ocorreu a invasão dos carros nas casas encostadas na margem da Rua, motivo pelo qual faz-se necessária a c</text:span>o<text:span text:style-name="T5">locação </text:span>de u<text:span text:style-name="T5">ma cerca de proteção (guard rail) na Rua Arthur Momberger</text:span>, nas proximidades do nº <text:span text:style-name="T5">86</text:span>, no Bairro <text:span text:style-name="T5">Vila Diehl.</text:span></text:p>
      <text:p text:style-name="P7">Sabedores da atenção de Vossa Excelência aos anseios da comunidade, contamos com seu apoio neste pedido.</text:p>
      <text:p text:style-name="P8">Novo Hamburgo, <text:span text:style-name="T5">26</text:span><text:span text:style-name="T2"> de </text:span><text:span text:style-name="T5">novembro</text:span> de 201<text:span text:style-name="T2">5</text:span>.</text:p>
      <text:p text:style-name="P11">Vereador <text:span text:style-name="T3">Jorge Tatsch</text:span></text:p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>Obs.: Redação conforme o original do autor.</text:p>
      <text:p text:style-name="P15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48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8-10T19:01:35</meta:creation-date>
    <dc:language>pt-BR</dc:language>
    <meta:editing-cycles>1</meta:editing-cycles>
    <meta:editing-duration>PT00H00M00S</meta:editing-duration>
    <meta:print-date>2015-08-11T16:17:59</meta:print-date>
    <meta:document-statistic meta:table-count="0" meta:image-count="1" meta:object-count="0" meta:page-count="1" meta:paragraph-count="16" meta:word-count="232" meta:character-count="14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0014_texto_integral" meta:date="2015-08-10T19:01:34"/>
  </office:meta>
</office:document-meta>
</file>