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48de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3153de" officeooo:paragraph-rsid="00195028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502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1170" officeooo:paragraph-rsid="001e07b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9502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9a3e" officeooo:paragraph-rsid="001950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9b54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79b54" officeooo:paragraph-rsid="0022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29c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8569"/>
    </style:style>
    <style:style style:name="T3" style:family="text">
      <style:text-properties officeooo:rsid="001948de"/>
    </style:style>
    <style:style style:name="T4" style:family="text">
      <style:text-properties officeooo:rsid="00121170"/>
    </style:style>
    <style:style style:name="T5" style:family="text">
      <style:text-properties officeooo:rsid="001c9a3e"/>
    </style:style>
    <style:style style:name="T6" style:family="text">
      <style:text-properties officeooo:rsid="001e07ba"/>
    </style:style>
    <style:style style:name="T7" style:family="text">
      <style:text-properties officeooo:rsid="001f1f9e"/>
    </style:style>
    <style:style style:name="T8" style:family="text">
      <style:text-properties officeooo:rsid="00210dac"/>
    </style:style>
    <style:style style:name="T9" style:family="text">
      <style:text-properties officeooo:rsid="00177f28"/>
    </style:style>
    <style:style style:name="T10" style:family="text">
      <style:text-properties officeooo:rsid="0025f0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8">3.881</text:span>/201<text:span text:style-name="T10">5</text:span></text:p>
      <text:p text:style-name="P12">Solicita <text:span text:style-name="T7">colocação</text:span><text:span text:style-name="T5"> de lixeiras públicas na R</text:span><text:span text:style-name="T4">ua </text:span><text:span text:style-name="T5">Arthur Momberger</text:span><text:span text:style-name="T4">, nas proximidades do nº </text:span><text:span text:style-name="T5">1375</text:span><text:span text:style-name="T4">, no Bairro </text:span><text:span text:style-name="T5">Vila Diehl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0"><text:span text:style-name="T5">A ausência de lixeiras públicas na localidade acarreta a colocação de lixos e entulhos nas margens das ruas, situação que acaba </text:span><text:span text:style-name="T6">deixando a cidade suja. Assim, faz-se necessária a </text:span><text:span text:style-name="T7">colocação</text:span><text:span text:style-name="T5"> de lixeiras públicas na R</text:span>ua <text:span text:style-name="T5">Arthur Momberger</text:span>, nas proximidades do nº <text:span text:style-name="T5">1375</text:span>, no Bairro <text:span text:style-name="T5">Vila Diehl</text:span><text:span text:style-name="T6">.</text:span></text:p>
      <text:p text:style-name="P7">Sabedores da atenção de Vossa Excelência aos anseios da comunidade, contamos com seu apoio neste pedido.</text:p>
      <text:p text:style-name="P8">Novo Hamburgo,<text:span text:style-name="T2"> </text:span><text:span text:style-name="T6">26 de novembro</text:span> de 201<text:span text:style-name="T2">5</text:span>.</text:p>
      <text:p text:style-name="P11">Vereador <text:span text:style-name="T3">Jorge Tatsch</text:span></text:p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>Obs.: Redação conforme o original do autor.</text:p>
      <text:p text:style-name="P15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48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8-10T19:01:35</meta:creation-date>
    <dc:language>pt-BR</dc:language>
    <meta:editing-cycles>1</meta:editing-cycles>
    <meta:editing-duration>PT00H00M00S</meta:editing-duration>
    <meta:print-date>2015-11-27T08:42:31</meta:print-date>
    <meta:document-statistic meta:table-count="0" meta:image-count="1" meta:object-count="0" meta:page-count="1" meta:paragraph-count="15" meta:word-count="202" meta:character-count="12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0014_texto_integral" meta:date="2015-08-10T19:01:34"/>
  </office:meta>
</office:document-meta>
</file>