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22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bd00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d0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5c7a7" style:font-name-asian="Arial1" style:language-asian="pt" style:country-asian="BR" style:font-name-complex="Arial1"/>
    </style:style>
    <style:style style:name="T5" style:family="text">
      <style:text-properties officeooo:rsid="0019122f" style:font-name-asian="Arial1" style:language-asian="pt" style:country-asian="BR" style:font-name-complex="Arial1"/>
    </style:style>
    <style:style style:name="T6" style:family="text">
      <style:text-properties officeooo:rsid="0015c7a7"/>
    </style:style>
    <style:style style:name="T7" style:family="text">
      <style:text-properties officeooo:rsid="0019122f"/>
    </style:style>
    <style:style style:name="T8" style:family="text">
      <style:text-properties officeooo:rsid="001bd008"/>
    </style:style>
    <style:style style:name="T9" style:family="text">
      <style:text-properties officeooo:rsid="002692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PEDIDO DE PROVIDÊNCIAS Nº <text:span text:style-name="T8">3.886</text:span>/2015</text:p>
      <text:p text:style-name="P15">Solicita poda d<text:span text:style-name="T6">e </text:span><text:span text:style-name="T7">três</text:span> árvores na Rua <text:span text:style-name="T7">Bolívia</text:span>, em <text:span text:style-name="T6">frente ao nº </text:span><text:span text:style-name="T7">224</text:span>, no Bairro <text:span text:style-name="T7">Canudos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É necessária</text:span><text:span text:style-name="T2"> a poda </text:span><text:span text:style-name="T4">de </text:span><text:span text:style-name="T5">três</text:span><text:span text:style-name="T4"> árvores na Rua </text:span><text:span text:style-name="T5">Bolívia</text:span><text:span text:style-name="T4">, em frente ao nº </text:span><text:span text:style-name="T5">224</text:span><text:span text:style-name="T4">, no Bairro </text:span><text:span text:style-name="T5">Canudos</text:span><text:span text:style-name="T2">, pois os galhos estão dificultando a visibilidade dos motoristas e a passagem dos pedestres.</text:span></text:p>
      <text:p text:style-name="P11">Na certeza de contar com vossa especial atenção, desde já, afirmo nesta oportunidade meus protestos de elevada estima e consideração.</text:p>
      <text:p text:style-name="P10"/>
      <text:p text:style-name="P12">Novo Hamburgo,<text:span text:style-name="T6"> </text:span><text:span text:style-name="T7">26 de novembro</text:span> de 2015.</text:p>
      <text:p text:style-name="P14">Vereador Jorge Tatsch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9"/>
      <text:p text:style-name="P19">Obs.: Redação conforme o original do autor.</text:p>
      <text:p text:style-name="P18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5" meta:word-count="190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