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a23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2e81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454e0" officeooo:paragraph-rsid="0022e8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77f"/>
    </style:style>
    <style:style style:name="T3" style:family="text">
      <style:text-properties officeooo:rsid="001ecf10"/>
    </style:style>
    <style:style style:name="T4" style:family="text">
      <style:text-properties style:font-name-complex="Arial"/>
    </style:style>
    <style:style style:name="T5" style:family="text">
      <style:text-properties officeooo:rsid="0020a234"/>
    </style:style>
    <style:style style:name="T6" style:family="text">
      <style:text-properties officeooo:rsid="0022e814"/>
    </style:style>
    <style:style style:name="T7" style:family="text">
      <style:text-properties officeooo:rsid="005a9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PEDIDO DE PROVIDÊNCIAS Nº <text:span text:style-name="T6">3.890</text:span>/2015</text:p>
      <text:p text:style-name="P14">Solicita conserto de infiltração n<text:span text:style-name="T5">o asfalto</text:span> na <text:span text:style-name="T3">Rua </text:span><text:span text:style-name="T5">Sarandi</text:span><text:span text:style-name="T3">,</text:span> em frente ao nº <text:span text:style-name="T5">10</text:span><text:span text:style-name="T3">1</text:span>, no Bairro <text:span text:style-name="T5">Jard</text:span><text:span text:style-name="T3">i</text:span><text:span text:style-name="T5">m Mauá</text:span><text:span text:style-name="T3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2"><text:span text:style-name="T4">No local supramencionado, o passeio público est</text:span>á<text:span text:style-name="T4"> com infiltração e os moradores estão preocupados, pois a calçada está cedendo dificultando a passagem de pedestres. </text:span>Assim, solicita conserto de infiltração na calçada <text:span text:style-name="T6">d</text:span>a <text:span text:style-name="T3">Rua </text:span><text:span text:style-name="T5">Sarandi</text:span><text:span text:style-name="T3">,</text:span><text:span text:style-name="T2"> em frente ao nº </text:span><text:span text:style-name="T5">10</text:span><text:span text:style-name="T3">1</text:span><text:span text:style-name="T2">, no Bairro </text:span><text:span text:style-name="T5">Jard</text:span><text:span text:style-name="T3">i</text:span><text:span text:style-name="T5">m Mauá</text:span><text:span text:style-name="T3">.</text:span></text:p>
      <text:p text:style-name="P11">Sabedores da atenção de Vossa Excelência aos anseios da comunidade, contamos com seu apoio neste pedido.</text:p>
      <text:p text:style-name="P8">Novo Hamburgo, <text:span text:style-name="T5">2</text:span><text:span text:style-name="T6">7</text:span><text:span text:style-name="T5"> de novembro</text:span> de 2015.</text:p>
      <text:p text:style-name="P13"><text:s text:c="85"/>Vereador Jorge Tatsch</text:p>
      <text:p text:style-name="P6"/>
      <text:p text:style-name="P6"/>
      <text:p text:style-name="P6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16"/>
      <text:p text:style-name="P16"/>
      <text:p text:style-name="P16"/>
      <text:p text:style-name="P16"/>
      <text:p text:style-name="P16"/>
      <text:p text:style-name="P16">Obs.: <text:s/>Redação conforme original do autor. <text:s text:c="85"/></text:p>
      <text:p text:style-name="P18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27T08:39:07</dc:date>
    <meta:printed-by>Rodrigo Fagan</meta:printed-by>
    <meta:print-date>2015-06-01T16:40:24</meta:print-date>
    <dc:language>pt-BR</dc:language>
    <meta:editing-cycles>146</meta:editing-cycles>
    <meta:editing-duration>PT06H30M12S</meta:editing-duration>
    <dc:creator>Paloma Teixeira</dc:creator>
    <meta:document-statistic meta:table-count="0" meta:image-count="1" meta:object-count="0" meta:page-count="1" meta:paragraph-count="15" meta:word-count="198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