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officeooo:rsid="04877927" officeooo:paragraph-rsid="049f59ce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9fa3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955b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97bd6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9a57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9d69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9fa3f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6b1250"/>
    </style:style>
    <style:style style:name="T17" style:family="text">
      <style:text-properties officeooo:rsid="0290e557" style:font-name-complex="Arial"/>
    </style:style>
    <style:style style:name="T18" style:family="text">
      <style:text-properties officeooo:rsid="0452b831" style:font-name-complex="Arial"/>
    </style:style>
    <style:style style:name="T19" style:family="text">
      <style:text-properties officeooo:rsid="028ec457" style:font-name-complex="Arial"/>
    </style:style>
    <style:style style:name="T20" style:family="text">
      <style:text-properties officeooo:rsid="049a576e" style:font-name-complex="Arial"/>
    </style:style>
    <style:style style:name="T21" style:family="text">
      <style:text-properties officeooo:rsid="04877927"/>
    </style:style>
    <style:style style:name="T22" style:family="text">
      <style:text-properties officeooo:rsid="04968903"/>
    </style:style>
    <style:style style:name="T23" style:family="text">
      <style:text-properties officeooo:rsid="0497bd62"/>
    </style:style>
    <style:style style:name="T24" style:family="text">
      <style:text-properties officeooo:rsid="049a576e"/>
    </style:style>
    <style:style style:name="T25" style:family="text">
      <style:text-properties style:font-name-asian="Arial1"/>
    </style:style>
    <style:style style:name="T26" style:family="text">
      <style:text-properties officeooo:rsid="007b02bf" style:font-name-asian="Arial1" style:font-name-complex="Arial1"/>
    </style:style>
    <style:style style:name="T27" style:family="text">
      <style:text-properties officeooo:rsid="00832b7c" style:font-name-asian="Arial1" style:font-name-complex="Arial1"/>
    </style:style>
    <style:style style:name="T28" style:family="text">
      <style:text-properties officeooo:rsid="00045301" style:font-name-asian="Arial1" style:font-name-complex="Arial1"/>
    </style:style>
    <style:style style:name="T29" style:family="text">
      <style:text-properties officeooo:rsid="00290120" style:font-name-asian="Arial1" style:font-name-complex="Arial1"/>
    </style:style>
    <style:style style:name="T30" style:family="text">
      <style:text-properties officeooo:rsid="00290120"/>
    </style:style>
    <style:style style:name="T31" style:family="text">
      <style:text-properties style:font-name-complex="Arial1"/>
    </style:style>
    <style:style style:name="T32" style:family="text">
      <style:text-properties officeooo:rsid="0004530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49d692a"/>
    </style:style>
    <style:style style:name="T35" style:family="text">
      <style:text-properties officeooo:rsid="049f5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PEDIDO DE PROVID</text:span><text:span text:style-name="T24">Ê</text:span><text:span text:style-name="T15">NCIAS </text:span>Nº <text:span text:style-name="T24">3.89</text:span><text:span text:style-name="T35">4</text:span>/201<text:span text:style-name="T15">5</text:span></text:p>
      <text:list xml:id="list1040134446" text:style-name="L1">
        <text:list-header>
          <text:p text:style-name="P9"><text:span text:style-name="T35">Solicita a limpeza de boca-de-lobo entupida na Rua Pedro Edwino Becker, nº 37, no Bairro Rincão.</text:span></text:p>
        </text:list-header>
      </text:list>
      <text:p text:style-name="P5"><text:span text:style-name="T14">A</text:span><text:span text:style-name="T10"> Vereador</text:span><text:span text:style-name="T14">a</text:span><text:span text:style-name="T12"> </text:span><text:span text:style-name="T10">que este subscrev</text:span><text:span text:style-name="T14">e </text:span><text:span text:style-name="T24">solicita</text:span><text:span text:style-name="T10"> à Mesa, após os trâmites regimentais, sirva-se enviar cópia da presente proposição ao Exmo. Sr. Prefeito Municipal, para </text:span><text:span text:style-name="T14">que</text:span><text:span text:style-name="T10"> </text:span><text:span text:style-name="T24">estude sua viabilidade, considerando que:</text:span></text:p>
      <text:p text:style-name="P6"/>
      <text:p text:style-name="P11"><text:span text:style-name="T9">Solicita a limpeza de boca-de-lobo entupida na Rua Pedro Edwino Becker, nº 37, no Bairro Rincão.</text:span></text:p>
      <text:p text:style-name="P10"><text:span text:style-name="T7"/></text:p>
      <text:p text:style-name="P10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0"><text:span text:style-name="T1"/></text:p>
      <text:p text:style-name="P10">Novo Hamburgo, <text:span text:style-name="T21">2</text:span><text:span text:style-name="T23">6</text:span><text:span text:style-name="T16"> de novembro 2015</text:span>.</text:p>
      <text:p text:style-name="P12"><text:span text:style-name="T19"><text:s text:c="85"/></text:span><text:span text:style-name="T17">Vereadora Patr</text:span><text:span text:style-name="T20">í</text:span><text:span text:style-name="T17">cia Bec</text:span><text:span text:style-name="T18">k</text:span></text:p>
      <text:p text:style-name="P12"><text:span text:style-name="T1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8"><text:span text:style-name="T28">Obs: </text:span><text:span text:style-name="T29">R</text:span><text:span text:style-name="T28">edação conforme original do autor</text:span><text:span text:style-name="T29">.</text:span></text:p>
      <text:p text:style-name="P8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6T18:12:46</dc:date>
    <meta:printed-by>Adriana Sachser</meta:printed-by>
    <meta:print-date>2015-11-26T18:06:28</meta:print-date>
    <dc:language>pt-BR</dc:language>
    <meta:editing-cycles>181</meta:editing-cycles>
    <meta:editing-duration>PT26H25M24S</meta:editing-duration>
    <dc:creator>Adriana Sachser</dc:creator>
    <meta:document-statistic meta:table-count="0" meta:image-count="1" meta:object-count="0" meta:page-count="1" meta:paragraph-count="15" meta:word-count="172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