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5b3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9a57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49a576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style:font-name="Nimbus Roman No9 L" officeooo:rsid="04a21a66" officeooo:paragraph-rsid="04a36488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237af" officeooo:paragraph-rsid="04a63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9a576e" officeooo:paragraph-rsid="049a5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9a5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b2ca65"/>
    </style:style>
    <style:style style:name="T5" style:family="text">
      <style:text-properties officeooo:rsid="028ec457"/>
    </style:style>
    <style:style style:name="T6" style:family="text">
      <style:text-properties officeooo:rsid="02953b79"/>
    </style:style>
    <style:style style:name="T7" style:family="text">
      <style:text-properties officeooo:rsid="0296dd2a"/>
    </style:style>
    <style:style style:name="T8" style:family="text">
      <style:text-properties officeooo:rsid="046b1250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28ec457" style:font-name-complex="Arial"/>
    </style:style>
    <style:style style:name="T12" style:family="text">
      <style:text-properties officeooo:rsid="049a576e" style:font-name-complex="Arial"/>
    </style:style>
    <style:style style:name="T13" style:family="text">
      <style:text-properties officeooo:rsid="04877927"/>
    </style:style>
    <style:style style:name="T14" style:family="text">
      <style:text-properties officeooo:rsid="0497bd62"/>
    </style:style>
    <style:style style:name="T15" style:family="text">
      <style:text-properties officeooo:rsid="049a576e"/>
    </style:style>
    <style:style style:name="T16" style:family="text">
      <style:text-properties officeooo:rsid="007b02bf" style:font-name-asian="Arial1" style:font-name-complex="Arial1"/>
    </style:style>
    <style:style style:name="T17" style:family="text">
      <style:text-properties officeooo:rsid="00832b7c" style:font-name-asian="Arial1" style:font-name-complex="Arial1"/>
    </style:style>
    <style:style style:name="T18" style:family="text">
      <style:text-properties officeooo:rsid="00045301" style:font-name-asian="Arial1" style:font-name-complex="Arial1"/>
    </style:style>
    <style:style style:name="T19" style:family="text">
      <style:text-properties officeooo:rsid="00290120" style:font-name-asian="Arial1" style:font-name-complex="Arial1"/>
    </style:style>
    <style:style style:name="T20" style:family="text">
      <style:text-properties officeooo:rsid="04a237af"/>
    </style:style>
    <style:style style:name="T21" style:family="text">
      <style:text-properties officeooo:rsid="04a36488"/>
    </style:style>
    <style:style style:name="T22" style:family="text">
      <style:text-properties officeooo:rsid="04a53bb8"/>
    </style:style>
    <style:style style:name="T23" style:family="text">
      <style:text-properties officeooo:rsid="04a636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PEDIDO DE PROVID</text:span><text:span text:style-name="T15">Ê</text:span><text:span text:style-name="T7">NCIAS </text:span>Nº <text:span text:style-name="T15">3.89</text:span><text:span text:style-name="T22">6</text:span>/201<text:span text:style-name="T7">5</text:span></text:p>
      <text:list xml:id="list314433071" text:style-name="L1">
        <text:list-header>
          <text:p text:style-name="P12"><text:span text:style-name="T21">Solicita limpeza, roçada e operação tapa-buracos em toda extensão da Rua Benedito Calixto, Vila Kraemer, no Bairro São Jorge.</text:span></text:p>
        </text:list-header>
      </text:list>
      <text:p text:style-name="P6"><text:span text:style-name="T6">A</text:span><text:span text:style-name="T4"> Vereador</text:span><text:span text:style-name="T6">a</text:span><text:span text:style-name="T5"> </text:span><text:span text:style-name="T4">que este subscrev</text:span><text:span text:style-name="T6">e </text:span><text:span text:style-name="T15">solicita</text:span><text:span text:style-name="T4"> à Mesa, após os trâmites regimentais, sirva-se enviar cópia da presente proposição ao Exmo. Sr. Prefeito Municipal, para </text:span><text:span text:style-name="T6">que</text:span><text:span text:style-name="T4"> </text:span><text:span text:style-name="T15">estude sua viabilidade, considerando que:</text:span></text:p>
      <text:p text:style-name="P8"/>
      <text:p text:style-name="P13"><text:span text:style-name="T23">Solicita limpeza, roçada e operação tapa-buracos em toda extensão da Rua Benedito Calixto, Vila Kraemer, no Bairro São Jorge.</text:span></text:p>
      <text:p text:style-name="P14"/>
      <text:p text:style-name="P7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15"/>
      <text:p text:style-name="P7">Novo Hamburgo, <text:span text:style-name="T13">2</text:span><text:span text:style-name="T14">6</text:span><text:span text:style-name="T8"> de novembro 2015</text:span>.</text:p>
      <text:p text:style-name="P9"><text:span text:style-name="T11"><text:s text:c="85"/></text:span><text:span text:style-name="T9">Vereadora Patr</text:span><text:span text:style-name="T12">í</text:span><text:span text:style-name="T9">cia Bec</text:span><text:span text:style-name="T10">k</text:span></text:p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8">Obs: </text:span><text:span text:style-name="T19">R</text:span><text:span text:style-name="T18">edação conforme original do autor</text:span><text:span text:style-name="T19">.</text:span></text:p>
      <text:p text:style-name="P10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49aa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7T08:21:15</dc:date>
    <meta:printed-by>Adriana Sachser</meta:printed-by>
    <meta:print-date>2015-11-26T18:12:57</meta:print-date>
    <dc:language>pt-BR</dc:language>
    <meta:editing-cycles>186</meta:editing-cycles>
    <meta:editing-duration>PT26H35M36S</meta:editing-duration>
    <dc:creator>Adriana Sachser</dc:creator>
    <meta:document-statistic meta:table-count="0" meta:image-count="1" meta:object-count="0" meta:page-count="1" meta:paragraph-count="15" meta:word-count="178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