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30c5a" officeooo:paragraph-rsid="01730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7af7e7" officeooo:paragraph-rsid="0183f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794eaf" officeooo:paragraph-rsid="0183f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5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cc0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eff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3fd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9c33"/>
    </style:style>
    <style:style style:name="T12" style:family="text">
      <style:text-properties officeooo:rsid="00bfcdb8"/>
    </style:style>
    <style:style style:name="T13" style:family="text">
      <style:text-properties officeooo:rsid="0105558a"/>
    </style:style>
    <style:style style:name="T14" style:family="text">
      <style:text-properties officeooo:rsid="0137eb1a"/>
    </style:style>
    <style:style style:name="T15" style:family="text">
      <style:text-properties officeooo:rsid="0147007c"/>
    </style:style>
    <style:style style:name="T16" style:family="text">
      <style:text-properties officeooo:rsid="016be091"/>
    </style:style>
    <style:style style:name="T17" style:family="text">
      <style:text-properties officeooo:rsid="017a1b8b"/>
    </style:style>
    <style:style style:name="T18" style:family="text">
      <style:text-properties officeooo:rsid="017cc0a0"/>
    </style:style>
    <style:style style:name="T19" style:family="text">
      <style:text-properties officeooo:rsid="017d6366"/>
    </style:style>
    <style:style style:name="T20" style:family="text">
      <style:text-properties officeooo:rsid="017effe1"/>
    </style:style>
    <style:style style:name="T21" style:family="text">
      <style:text-properties officeooo:rsid="048bbaf4"/>
    </style:style>
    <style:style style:name="T22" style:family="text">
      <style:text-properties officeooo:rsid="048b4ad5"/>
    </style:style>
    <style:style style:name="T23" style:family="text">
      <style:text-properties officeooo:rsid="0489b28f"/>
    </style:style>
    <style:style style:name="T24" style:family="text">
      <style:text-properties officeooo:rsid="01805502"/>
    </style:style>
    <style:style style:name="T25" style:family="text">
      <style:text-properties officeooo:rsid="048a1c3c"/>
    </style:style>
    <style:style style:name="T26" style:family="text">
      <style:text-properties officeooo:rsid="0183fd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PEDIDO DE PROVIDÊNCIAS</text:span><text:span text:style-name="T10"> </text:span>Nº <text:span text:style-name="T15">3.</text:span><text:span text:style-name="T24">90</text:span><text:span text:style-name="T26">1</text:span>/201<text:span text:style-name="T10">5</text:span></text:p>
      <text:p text:style-name="P18">Solicita <text:span text:style-name="T20">operação tapa-buracos</text:span><text:span text:style-name="T24"> </text:span><text:span text:style-name="T26">em </text:span><text:span text:style-name="T22">toda</text:span><text:span text:style-name="T26"> a</text:span><text:span text:style-name="T22"> extensão </text:span><text:span text:style-name="T26">d</text:span><text:span text:style-name="T25">a </text:span><text:span text:style-name="T26">R</text:span><text:span text:style-name="T25">ua </text:span><text:span text:style-name="T22">Paes Leme</text:span><text:span text:style-name="T23">, </text:span><text:span text:style-name="T26">Bairro </text:span><text:span text:style-name="T25">Vila Nova</text:span><text:span text:style-name="T23">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6">considerando que</text:span><text:span text:style-name="T14">:</text:span></text:p>
      <text:p text:style-name="P16"><text:s/></text:p>
      <text:p text:style-name="P19"><text:span text:style-name="T17">É necessária a </text:span><text:span text:style-name="T20">operação tapa-buracos </text:span><text:span text:style-name="T26">em </text:span><text:span text:style-name="T22">toda</text:span><text:span text:style-name="T26"> a</text:span><text:span text:style-name="T22"> extensão </text:span><text:span text:style-name="T26">d</text:span><text:span text:style-name="T25">a </text:span><text:span text:style-name="T26">R</text:span><text:span text:style-name="T25">ua </text:span><text:span text:style-name="T22">Paes Leme</text:span><text:span text:style-name="T23">, </text:span><text:span text:style-name="T26">Bairro </text:span><text:span text:style-name="T25">Vila Nova</text:span><text:span text:style-name="T23">.</text:span></text:p>
      <text:p text:style-name="P15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2</text:span><text:span text:style-name="T8">6</text:span><text:span text:style-name="T5"> de novem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1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9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27T09:07:10</dc:date>
    <meta:printed-by>Maria Gerhard</meta:printed-by>
    <meta:print-date>2015-11-27T08:52:46</meta:print-date>
    <dc:language>pt-BR</dc:language>
    <meta:editing-cycles>206</meta:editing-cycles>
    <meta:editing-duration>PT14H45M26S</meta:editing-duration>
    <meta:document-statistic meta:table-count="0" meta:image-count="1" meta:object-count="0" meta:page-count="1" meta:paragraph-count="16" meta:word-count="171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