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95a3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730c5a" officeooo:paragraph-rsid="01730c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7af7e7" officeooo:paragraph-rsid="01854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794eaf" officeooo:paragraph-rsid="01854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72564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7cc0a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7effe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83fd4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26c2bb"/>
    </style:style>
    <style:style style:name="T10" style:family="text">
      <style:text-properties officeooo:rsid="0296dd2a"/>
    </style:style>
    <style:style style:name="T11" style:family="text">
      <style:text-properties officeooo:rsid="00bf9c33"/>
    </style:style>
    <style:style style:name="T12" style:family="text">
      <style:text-properties officeooo:rsid="00bfcdb8"/>
    </style:style>
    <style:style style:name="T13" style:family="text">
      <style:text-properties officeooo:rsid="0105558a"/>
    </style:style>
    <style:style style:name="T14" style:family="text">
      <style:text-properties officeooo:rsid="0137eb1a"/>
    </style:style>
    <style:style style:name="T15" style:family="text">
      <style:text-properties officeooo:rsid="0147007c"/>
    </style:style>
    <style:style style:name="T16" style:family="text">
      <style:text-properties officeooo:rsid="016be091"/>
    </style:style>
    <style:style style:name="T17" style:family="text">
      <style:text-properties officeooo:rsid="017a1b8b"/>
    </style:style>
    <style:style style:name="T18" style:family="text">
      <style:text-properties officeooo:rsid="017cc0a0"/>
    </style:style>
    <style:style style:name="T19" style:family="text">
      <style:text-properties officeooo:rsid="017d6366"/>
    </style:style>
    <style:style style:name="T20" style:family="text">
      <style:text-properties officeooo:rsid="017effe1"/>
    </style:style>
    <style:style style:name="T21" style:family="text">
      <style:text-properties officeooo:rsid="048bbaf4"/>
    </style:style>
    <style:style style:name="T22" style:family="text">
      <style:text-properties officeooo:rsid="048b4ad5"/>
    </style:style>
    <style:style style:name="T23" style:family="text">
      <style:text-properties officeooo:rsid="0489b28f"/>
    </style:style>
    <style:style style:name="T24" style:family="text">
      <style:text-properties officeooo:rsid="01805502"/>
    </style:style>
    <style:style style:name="T25" style:family="text">
      <style:text-properties officeooo:rsid="048a1c3c"/>
    </style:style>
    <style:style style:name="T26" style:family="text">
      <style:text-properties officeooo:rsid="0183fd41"/>
    </style:style>
    <style:style style:name="T27" style:family="text">
      <style:text-properties officeooo:rsid="01854d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3">PEDIDO DE PROVIDÊNCIAS</text:span><text:span text:style-name="T10"> </text:span>Nº <text:span text:style-name="T15">3.</text:span><text:span text:style-name="T24">90</text:span><text:span text:style-name="T27">2</text:span>/201<text:span text:style-name="T10">5</text:span></text:p>
      <text:p text:style-name="P18">Solicita <text:span text:style-name="T20">operação tapa-buracos</text:span><text:span text:style-name="T24"> </text:span><text:span text:style-name="T26">em </text:span><text:span text:style-name="T22">toda</text:span><text:span text:style-name="T26"> a</text:span><text:span text:style-name="T22"> extensão </text:span><text:span text:style-name="T26">d</text:span><text:span text:style-name="T25">a </text:span><text:span text:style-name="T26">R</text:span><text:span text:style-name="T25">ua Oscar Emilio Muller</text:span><text:span text:style-name="T23">, </text:span><text:span text:style-name="T26">Bairro </text:span><text:span text:style-name="T25">Vila Nova</text:span><text:span text:style-name="T23">.</text:span></text:p>
      <text:p text:style-name="P14">A Vereadora que este subscreve solicita à Mesa, após os tramites regimentais, sirva-se enviar cópia da presente proposição ao Exmo. Sr. Prefeito Municipal, para que estude sua viabilidade, <text:span text:style-name="T16">considerando que</text:span><text:span text:style-name="T14">:</text:span></text:p>
      <text:p text:style-name="P16"><text:s/></text:p>
      <text:p text:style-name="P19"><text:span text:style-name="T17">É necessária a </text:span><text:span text:style-name="T20">operação tapa-buracos </text:span><text:span text:style-name="T26">em </text:span><text:span text:style-name="T22">toda</text:span><text:span text:style-name="T26"> a</text:span><text:span text:style-name="T22"> extensão </text:span><text:span text:style-name="T26">d</text:span><text:span text:style-name="T25">a </text:span><text:span text:style-name="T26">R</text:span><text:span text:style-name="T25">ua Oscar Emilio Muller</text:span><text:span text:style-name="T23">, </text:span><text:span text:style-name="T26">Bairro </text:span><text:span text:style-name="T25">Vila Nova</text:span><text:span text:style-name="T23">.</text:span></text:p>
      <text:p text:style-name="P15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6">2</text:span><text:span text:style-name="T8">6</text:span><text:span text:style-name="T5"> de novem</text:span><text:span text:style-name="T4">bro</text:span><text:span text:style-name="T3"> de 2015</text:span><text:span text:style-name="T2">.</text:span></text:p>
      <text:p text:style-name="P12"/>
      <text:p text:style-name="P11">Vereadora Patr<text:span text:style-name="T11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2">a</text:span> autor<text:span text:style-name="T12">a</text:span>.</text:p>
      <text:p text:style-name="P7"><text:span text:style-name="T9">/</text:span><text:span text:style-name="T1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1-27T09:19:49</dc:date>
    <meta:printed-by>Maria Gerhard</meta:printed-by>
    <meta:print-date>2015-11-27T09:07:29</meta:print-date>
    <dc:language>pt-BR</dc:language>
    <meta:editing-cycles>206</meta:editing-cycles>
    <meta:editing-duration>PT14H45M26S</meta:editing-duration>
    <meta:document-statistic meta:table-count="0" meta:image-count="1" meta:object-count="0" meta:page-count="1" meta:paragraph-count="16" meta:word-count="173" meta:character-count="10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