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22e1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0a0d0"/>
    </style:style>
    <style:style style:name="T8" style:family="text">
      <style:text-properties officeooo:rsid="00185837"/>
    </style:style>
    <style:style style:name="T9" style:family="text">
      <style:text-properties officeooo:rsid="0018c86b"/>
    </style:style>
    <style:style style:name="T10" style:family="text">
      <style:text-properties officeooo:rsid="001a3620"/>
    </style:style>
    <style:style style:name="T11" style:family="text">
      <style:text-properties officeooo:rsid="001b3025"/>
    </style:style>
    <style:style style:name="T12" style:family="text">
      <style:text-properties officeooo:rsid="001b51f4"/>
    </style:style>
    <style:style style:name="T13" style:family="text">
      <style:text-properties officeooo:rsid="001cb3c8"/>
    </style:style>
    <style:style style:name="T14" style:family="text">
      <style:text-properties officeooo:rsid="00222e1a"/>
    </style:style>
    <style:style style:name="T15" style:family="text">
      <style:text-properties officeooo:rsid="00281458"/>
    </style:style>
    <style:style style:name="T16" style:family="text">
      <style:text-properties officeooo:rsid="0028a754"/>
    </style:style>
    <style:style style:name="T17" style:family="text">
      <style:text-properties officeooo:rsid="002a9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EDIDO DE PROVIDÊNCIAS Nº <text:span text:style-name="T17">3.906</text:span>/<text:span text:style-name="T2">20</text:span><text:span text:style-name="T5">1</text:span><text:span text:style-name="T11">5</text:span></text:p>
      <text:p text:style-name="P5"/>
      <text:p text:style-name="P5"/>
      <text:p text:style-name="P11"/>
      <text:p text:style-name="P12">Solicita <text:span text:style-name="T3">conserto de buraco</text:span><text:span text:style-name="T9">s</text:span><text:span text:style-name="T3"> </text:span><text:span text:style-name="T10">e</text:span><text:span text:style-name="T3"> </text:span><text:span text:style-name="T9">irregularidades</text:span><text:span text:style-name="T12"> </text:span><text:span text:style-name="T14">no entroncamento das Ruas Campo Bom e Curitibanos</text:span><text:span text:style-name="T13">, </text:span><text:span text:style-name="T10">no Bairro </text:span><text:span text:style-name="T14">Canudos.</text:span></text:p>
      <text:p text:style-name="P13"/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<text:span text:style-name="T8">de </text:span><text:span text:style-name="T3">conserto de buraco</text:span><text:span text:style-name="T9">s</text:span><text:span text:style-name="T3"> </text:span><text:span text:style-name="T10">e</text:span><text:span text:style-name="T3"> </text:span><text:span text:style-name="T9">irregularidades</text:span><text:span text:style-name="T12"> </text:span><text:span text:style-name="T14">no entroncamento das Ruas Campo Bom e Curitibanos</text:span><text:span text:style-name="T13">, </text:span><text:span text:style-name="T10">no Bairro </text:span><text:span text:style-name="T14">Canudos</text:span><text:span text:style-name="T11">,</text:span><text:span text:style-name="T3"> </text:span>uma vez que a pavimentação encontra-se em péssimo estado de conservação, apresentando uma série de buracos <text:span text:style-name="T9">e irregularidades</text:span>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<text:span text:style-name="T6"> </text:span><text:span text:style-name="T15">2</text:span><text:span text:style-name="T16">7</text:span><text:span text:style-name="T13"> de </text:span><text:span text:style-name="T15">novembro</text:span><text:span text:style-name="T4"> </text:span><text:span text:style-name="T3">de 201</text:span><text:span text:style-name="T11">5.</text:span></text:p>
      <text:p text:style-name="P16"/>
      <text:p text:style-name="P6"/>
      <text:p text:style-name="P6"/>
      <text:p text:style-name="P6"/>
      <text:p text:style-name="P8"><text:tab/>Vereador <text:span text:style-name="T7">Inspetor </text:span><text:span text:style-name="T2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7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2</meta:editing-cycles>
    <meta:editing-duration>PT00H19M36S</meta:editing-duration>
    <meta:initial-creator>Marcus Moraes</meta:initial-creator>
    <dc:date>2015-11-27T09:14:47</dc:date>
    <dc:creator>Paloma Teixeir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1" meta:character-count="1318"/>
    <meta:user-defined meta:name="Info 1"/>
    <meta:user-defined meta:name="Info 2"/>
    <meta:user-defined meta:name="Info 3"/>
    <meta:user-defined meta:name="Info 4"/>
  </office:meta>
</office:document-meta>
</file>