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3.007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3.00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eab9a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paragraph-rsid="000eab9a" style:font-name-asian="Calibri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paragraph-rsid="000eab9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da2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da2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officeooo:rsid="000da217"/>
    </style:style>
    <style:style style:name="T9" style:family="text">
      <style:text-properties officeooo:rsid="00203d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8">1.921</text:span>/2015</text:p>
      <text:p text:style-name="P14"><text:span text:style-name="T2">Requer </text:span><text:span text:style-name="T3">V</text:span><text:span text:style-name="T2">oto de </text:span><text:span text:style-name="T3">C</text:span><text:span text:style-name="T2">ongratulações ao Senhor Marlos Schmidt, reeleito para presidir a <text:s/>Abrameq.</text:span></text:p>
      <text:p text:style-name="P16">O Vereador que este subscreve:</text:p>
      <text:p text:style-name="P16">Considerando que o Senhor Marlos Schmidt, foi reeleito para assumir o comando da Associação Brasileira das Indústrias de Máquinas e Equipamentos para os Setores do Couro, Calçados e Afins, juntamente com sua equipe diretiva.</text:p>
      <text:p text:style-name="P17">A Abrameq é uma entidade forte e reconhecida pelo trabalho que realiza buscando pensar estrategicamente o setor, conduzindo programas direcionados ao desenvolvimento tecnológico das empresas e a sua inserção no mercado interno e externo.</text:p>
      <text:p text:style-name="P17">Estar frente à <text:span text:style-name="T6">Abrameq</text:span> é um grande desafio que exige comprometimento e desempenho profissional para trilhar os caminhos do desenvolvimento da entidade, com <text:span text:style-name="T6">espírito de liderança, <text:s/>conhecimento e visão empreendedora.</text:span></text:p>
      <text:p text:style-name="P15"/>
      <text:p text:style-name="P7">ISSO POSTO,</text:p>
      <text:p text:style-name="P8"/>
      <text:p text:style-name="P7">REQUER:</text:p>
      <text:p text:style-name="P7"/>
      <text:p text:style-name="P19"><text:span text:style-name="T7">Seja consignado em Ata Voto de Congratulações </text:span><text:span text:style-name="T4">ao Senhor Marlos Schmidt, reeleito para presidir a <text:s/>Abrameq; </text:span><text:span text:style-name="T5">e</text:span></text:p>
      <text:p text:style-name="P20"/>
      <text:p text:style-name="P19"><text:span text:style-name="T4">Seja oficiado </text:span><text:span text:style-name="T5">a</text:span><text:span text:style-name="T4">o homenageado, com as congratulações em nome desta Casa Legislativa.</text:span></text:p>
      <text:p text:style-name="P12"/>
      <text:list xml:id="list888523869" text:style-name="L2">
        <text:list-header>
          <text:p text:style-name="P18"><text:s text:c="28"/>Novo Hamburgo, 2<text:span text:style-name="T8">7</text:span> de novembro de 2015.</text:p>
          <text:p text:style-name="P18"/>
        </text:list-header>
      </text:list>
      <text:p text:style-name="P9"/>
      <text:p text:style-name="P9"/>
      <text:p text:style-name="P10">Vereador Issur Koch</text:p>
      <text:p text:style-name="P10"/>
      <text:p text:style-name="P11"><text:s text:c="163"/></text:p>
      <text:p text:style-name="P9"/>
      <text:p text:style-name="P21">Obs.: Redação conforme o original do autor.</text:p>
      <text:p text:style-name="P23">/<text:span text:style-name="T9">AS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38" meta:character-count="17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