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officeooo:paragraph-rsid="0058ad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8acfba" officeooo:paragraph-rsid="0058ada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0pt" fo:font-weight="normal" officeooo:rsid="0054f8a7" officeooo:paragraph-rsid="005e76a5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2pt" officeooo:paragraph-rsid="0058adac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a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8ad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c81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a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c81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8ad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8a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58adac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8a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e76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etter-spacing="-0.007cm" fo:language="pt" fo:country="BR" fo:font-weight="normal" officeooo:rsid="000847bc" officeooo:paragraph-rsid="0010c7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etter-spacing="-0.007cm" fo:language="pt" fo:country="BR" fo:font-weight="normal" officeooo:rsid="000847bc" officeooo:paragraph-rsid="00604f1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8ada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4551" style:font-weight-asian="normal" style:font-weight-complex="normal"/>
    </style:style>
    <style:style style:name="T3" style:family="text">
      <style:text-properties fo:font-weight="normal" officeooo:rsid="005c8158" style:font-weight-asian="normal" style:font-weight-complex="normal"/>
    </style:style>
    <style:style style:name="T4" style:family="text">
      <style:text-properties fo:font-weight="normal" officeooo:rsid="005e76a5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style:font-name="Nimbus Roman No9 L" fo:font-weight="normal" style:font-weight-asian="normal" style:font-weight-complex="normal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1813b4" style:font-name-asian="Arial1" style:font-name-complex="Arial1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0c8b3f" style:language-complex="pt" style:country-complex="BR"/>
    </style:style>
    <style:style style:name="T12" style:family="text">
      <style:text-properties style:use-window-font-color="true" officeooo:rsid="005c8158" style:language-complex="pt" style:country-complex="BR"/>
    </style:style>
    <style:style style:name="T13" style:family="text">
      <style:text-properties officeooo:rsid="000e3af5"/>
    </style:style>
    <style:style style:name="T14" style:family="text">
      <style:text-properties officeooo:rsid="000c8b3f"/>
    </style:style>
    <style:style style:name="T15" style:family="text">
      <style:text-properties officeooo:rsid="00093f35"/>
    </style:style>
    <style:style style:name="T16" style:family="text">
      <style:text-properties officeooo:rsid="00034551"/>
    </style:style>
    <style:style style:name="T17" style:family="text">
      <style:text-properties officeooo:rsid="00098a5b"/>
    </style:style>
    <style:style style:name="T18" style:family="text">
      <style:text-properties officeooo:rsid="0058adac"/>
    </style:style>
    <style:style style:name="T19" style:family="text">
      <style:text-properties officeooo:rsid="005c8158"/>
    </style:style>
    <style:style style:name="T20" style:family="text">
      <style:text-properties officeooo:rsid="005e76a5"/>
    </style:style>
    <style:style style:name="T21" style:family="text">
      <style:text-properties officeooo:rsid="005825c7"/>
    </style:style>
    <style:style style:name="T22" style:family="text">
      <style:text-properties officeooo:rsid="00604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18">º</text:span> <text:span text:style-name="T22">1.923</text:span>/201<text:span text:style-name="T13">5</text:span></text:p>
      <text:p text:style-name="P22">Requer Voto de Congratulações ao <text:span text:style-name="T19">movimento ecológico</text:span> <text:span text:style-name="T19">SOS Rio dos Sinos, pelo seu importante trabalho.</text:span></text:p>
      <text:p text:style-name="P17">O Vereador que este subscreve:</text:p>
      <text:p text:style-name="P17"/>
      <text:p text:style-name="P18">Considerando <text:span text:style-name="T1">que </text:span><text:span text:style-name="T3">mais uma vez o movimento ecológico SOS Rio dos Sinos, está realizando a </text:span><text:span text:style-name="T4">9ª </text:span><text:span text:style-name="T3">edição do concurso Natal Ecológico</text:span><text:span text:style-name="T2">.</text:span></text:p>
      <text:p text:style-name="P19">Considerando <text:span text:style-name="T15">o mérito </text:span><text:span text:style-name="T19">deste movimento,</text:span><text:span text:style-name="T14"> </text:span><text:span text:style-name="T19">que destaca seu trabalho com ações voltadas aos cuidados com o meio ambiente, em especial do Rio dos Sinos, <text:s/></text:span><text:span text:style-name="T20">i</text:span><text:span text:style-name="T19">ncentivando a comunidade a participar com decoraç</text:span><text:span text:style-name="T20">ões</text:span><text:span text:style-name="T19"> natalina</text:span><text:span text:style-name="T20">s</text:span><text:span text:style-name="T19">, feita com materiais recicláveis</text:span><text:span text:style-name="T13">.</text:span></text:p>
      <text:p text:style-name="P20">Considerando, enfim, o valor de termos em nosso meio pessoas e entidades, <text:span text:style-name="T17">que desenvolvem um trabalho com dedicação e qualidade,</text:span> é que consideramos <text:span text:style-name="T16">o </text:span><text:span text:style-name="T19">movimento ecológico</text:span><text:span text:style-name="T14"> </text:span><text:span text:style-name="T19">SOS Rio dos Sinos</text:span><text:span text:style-name="T16">,</text:span> merecedor desta homenagem.</text:p>
      <text:p text:style-name="P23">ISSO POSTO,</text:p>
      <text:p text:style-name="P21">REQUER:</text:p>
      <text:p text:style-name="P25">1. Seja consignado em Ata Voto de Congratulações ao<text:span text:style-name="T10"> </text:span><text:span text:style-name="T11"><text:s/></text:span><text:span text:style-name="T12">movimento ecológico</text:span><text:span text:style-name="T11"> </text:span><text:span text:style-name="T12">SOS Rio dos Sinos</text:span>; e</text:p>
      <text:p text:style-name="P24">2. Seja oficiado ao homenageado, com as congratulações em nome desta Casa Legislativa.</text:p>
      <text:p text:style-name="P16">Novo Hamburgo, <text:span text:style-name="T20">27</text:span> de <text:span text:style-name="T20">novembro</text:span> de 201<text:span text:style-name="T13">5</text:span>.</text:p>
      <text:p text:style-name="P11"/>
      <text:p text:style-name="P11"/>
      <text:p text:style-name="P11"/>
      <text:p text:style-name="P15"><text:span text:style-name="T7"><text:s text:c="106"/>V</text:span><text:span text:style-name="T5">ereador Raul Cassel</text:span></text:p>
      <text:p text:style-name="P12"/>
      <text:p text:style-name="P13"/>
      <text:p text:style-name="P10"><text:span text:style-name="T8">Obs: </text:span><text:span text:style-name="T9">R</text:span><text:span text:style-name="T8">edação conforme original do autor</text:span></text:p>
      <text:p text:style-name="P26"/>
      <text:p text:style-name="P27"><text:span text:style-name="T2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3T14:34:09</meta:print-date>
    <meta:document-statistic meta:table-count="0" meta:image-count="2" meta:object-count="0" meta:page-count="1" meta:paragraph-count="26" meta:word-count="300" meta:character-count="1926"/>
    <meta:user-defined meta:name="Info 1"/>
    <meta:user-defined meta:name="Info 2"/>
    <meta:user-defined meta:name="Info 3"/>
    <meta:user-defined meta:name="Info 4"/>
  </office:meta>
</office:document-meta>
</file>