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a727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rsid="00a93525" officeooo:paragraph-rsid="00a59927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045301" officeooo:paragraph-rsid="00ab264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officeooo:paragraph-rsid="00ad898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3cm" fo:text-align="center" style:justify-single-word="false" fo:text-indent="0cm" style:auto-text-indent="false"/>
      <style:text-properties style:font-name="Nimbus Roman No9 L" officeooo:paragraph-rsid="00ad8987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acc320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rsid="0028060d" officeooo:paragraph-rsid="00acc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-0.018cm" style:auto-text-indent="false">
        <style:tab-stops/>
      </style:paragraph-properties>
      <style:text-properties style:font-name="Nimbus Roman No9 L" officeooo:paragraph-rsid="00acc320"/>
    </style:style>
    <style:style style:name="P16" style:family="paragraph" style:parent-style-name="Standard" style:master-page-name="">
      <style:paragraph-properties fo:margin-left="7.999cm" fo:margin-right="0cm" fo:margin-top="0.6cm" fo:margin-bottom="0.6cm" fo:text-align="justify" style:justify-single-word="false" fo:text-indent="0cm" style:auto-text-indent="false" style:page-number="auto"/>
      <style:text-properties style:font-name="Nimbus Roman No9 L" officeooo:paragraph-rsid="00a7277c"/>
    </style:style>
    <style:style style:name="P17" style:family="paragraph" style:parent-style-name="Table_20_Contents">
      <style:paragraph-properties fo:margin-left="0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acc320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acc320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officeooo:rsid="001b4862" officeooo:paragraph-rsid="00acc320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adaa5" style:font-weight-asian="normal" style:font-weight-complex="normal"/>
    </style:style>
    <style:style style:name="T4" style:family="text">
      <style:text-properties fo:font-weight="normal" officeooo:rsid="003021cf" style:font-name-asian="Arial1" style:language-asian="pt" style:country-asian="BR" style:font-weight-asian="normal" style:font-name-complex="Arial1" style:font-weight-complex="normal"/>
    </style:style>
    <style:style style:name="T5" style:family="text">
      <style:text-properties fo:font-weight="normal" officeooo:rsid="0020dfcc" style:font-name-asian="Arial1" style:language-asian="pt" style:country-asian="BR" style:font-weight-asian="normal" style:font-name-complex="Arial1" style:font-weight-complex="normal"/>
    </style:style>
    <style:style style:name="T6" style:family="text">
      <style:text-properties officeooo:rsid="005e6769"/>
    </style:style>
    <style:style style:name="T7" style:family="text">
      <style:text-properties officeooo:rsid="005e86bd"/>
    </style:style>
    <style:style style:name="T8" style:family="text">
      <style:text-properties fo:font-size="12pt"/>
    </style:style>
    <style:style style:name="T9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40d2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d6d2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a8e4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f825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17b0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a5992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a7277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acc32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b486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9420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8f45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0dfcc" style:font-size-asian="12pt" style:font-weight-asian="normal" style:font-size-complex="12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9a8e44" style:font-size-asian="12pt" style:font-size-complex="12pt"/>
    </style:style>
    <style:style style:name="T28" style:family="text">
      <style:text-properties fo:font-size="12pt" officeooo:rsid="00a7277c" style:font-size-asian="12pt" style:font-size-complex="12pt"/>
    </style:style>
    <style:style style:name="T29" style:family="text">
      <style:text-properties fo:font-size="12pt" officeooo:rsid="008a2fe0" style:font-size-asian="12pt" style:font-size-complex="12pt"/>
    </style:style>
    <style:style style:name="T30" style:family="text">
      <style:text-properties fo:font-size="12pt" officeooo:rsid="00a59927" style:font-size-asian="12pt" style:font-size-complex="12pt"/>
    </style:style>
    <style:style style:name="T31" style:family="text">
      <style:text-properties fo:font-size="12pt" officeooo:rsid="00ad8987" style:font-size-asian="12pt" style:font-size-complex="12pt"/>
    </style:style>
    <style:style style:name="T32" style:family="text">
      <style:text-properties fo:font-size="12pt" fo:font-style="normal" fo:font-weight="normal" officeooo:rsid="0004530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officeooo:rsid="00781346"/>
    </style:style>
    <style:style style:name="T34" style:family="text">
      <style:text-properties officeooo:rsid="00815596"/>
    </style:style>
    <style:style style:name="T35" style:family="text">
      <style:text-properties officeooo:rsid="008a2fe0"/>
    </style:style>
    <style:style style:name="T36" style:family="text">
      <style:text-properties officeooo:rsid="00929ef6"/>
    </style:style>
    <style:style style:name="T37" style:family="text">
      <style:text-properties officeooo:rsid="009a8e44"/>
    </style:style>
    <style:style style:name="T38" style:family="text">
      <style:text-properties officeooo:rsid="00a21c0b"/>
    </style:style>
    <style:style style:name="T39" style:family="text">
      <style:text-properties officeooo:rsid="00a59927"/>
    </style:style>
    <style:style style:name="T40" style:family="text">
      <style:text-properties officeooo:rsid="00a7277c"/>
    </style:style>
    <style:style style:name="T41" style:family="text">
      <style:text-properties officeooo:rsid="00a93525"/>
    </style:style>
    <style:style style:name="T42" style:family="text">
      <style:text-properties style:font-name-asian="Arial" style:font-name-complex="Arial"/>
    </style:style>
    <style:style style:name="T43" style:family="text">
      <style:text-properties officeooo:rsid="002180be" style:font-name-asian="Arial" style:font-name-complex="Arial"/>
    </style:style>
    <style:style style:name="T44" style:family="text">
      <style:text-properties officeooo:rsid="000847bc" style:font-name-asian="Arial" style:font-name-complex="Arial"/>
    </style:style>
    <style:style style:name="T45" style:family="text">
      <style:text-properties officeooo:rsid="00a93525" style:font-name-asian="Arial" style:font-name-complex="Arial"/>
    </style:style>
    <style:style style:name="T46" style:family="text">
      <style:text-properties officeooo:rsid="00acc320"/>
    </style:style>
    <style:style style:name="T47" style:family="text">
      <style:text-properties style:font-size-asian="12pt"/>
    </style:style>
    <style:style style:name="T48" style:family="text">
      <style:text-properties style:font-size-complex="12pt"/>
    </style:style>
    <style:style style:name="T49" style:family="text">
      <style:text-properties officeooo:rsid="0039420e"/>
    </style:style>
    <style:style style:name="T50" style:family="text">
      <style:text-properties officeooo:rsid="0058f45a"/>
    </style:style>
    <style:style style:name="T51" style:family="text">
      <style:text-properties officeooo:rsid="0020dfcc"/>
    </style:style>
    <style:style style:name="T52" style:family="text">
      <style:text-properties officeooo:rsid="0031ca3b"/>
    </style:style>
    <style:style style:name="T53" style:family="text">
      <style:text-properties officeooo:rsid="001e460b"/>
    </style:style>
    <style:style style:name="T54" style:family="text">
      <style:text-properties officeooo:rsid="003adaa5"/>
    </style:style>
    <style:style style:name="T55" style:family="text">
      <style:text-properties style:font-weight-asian="normal"/>
    </style:style>
    <style:style style:name="T56" style:family="text">
      <style:text-properties style:font-weight-complex="normal"/>
    </style:style>
    <style:style style:name="T57" style:family="text">
      <style:text-properties officeooo:rsid="001b48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REQUERIMENTO Nº </text:span><text:span text:style-name="T41">1.925</text:span><text:span text:style-name="T6">/201</text:span><text:span text:style-name="T35">5</text:span></text:p>
      <text:p text:style-name="P16"><text:span text:style-name="T9">Requer</text:span><text:span text:style-name="T21">em</text:span><text:span text:style-name="T9"> </text:span><text:span text:style-name="T12">urgência e </text:span><text:span text:style-name="T9">inclusão do</text:span><text:span text:style-name="T11"> </text:span><text:span text:style-name="T9">Projeto de</text:span><text:span text:style-name="T13"> Le</text:span><text:span text:style-name="T17">i</text:span><text:span text:style-name="T10"> </text:span><text:span text:style-name="T9">nº </text:span><text:span text:style-name="T19">118</text:span><text:span text:style-name="T9">/201</text:span><text:span text:style-name="T14">5</text:span><text:span text:style-name="T9">, de autoria d</text:span><text:span text:style-name="T18">o Executivo</text:span><text:span text:style-name="T9">, que </text:span><text:span text:style-name="T13">"</text:span><text:span text:style-name="T20">autoriza a concessão de auxílio financeiro para a Sociedade Gaúcha de Lomba Grande</text:span><text:span text:style-name="T9">", na </text:span><text:span text:style-name="T16">O</text:span><text:span text:style-name="T9">rdem do </text:span><text:span text:style-name="T16">D</text:span><text:span text:style-name="T9">ia das sessões ordinária</text:span>s<text:span text:style-name="T9"> de </text:span><text:span text:style-name="T20">30 de novembro</text:span><text:span text:style-name="T15"> e </text:span><text:span text:style-name="T20">2</text:span><text:span text:style-name="T16"> de </text:span><text:span text:style-name="T20">dez</text:span><text:span text:style-name="T18">embro</text:span><text:span text:style-name="T14"> de 2015</text:span><text:span text:style-name="T9">, para ser apreciado em 1ª e 2ª votações, respectivamente,</text:span> conforme facultado pelo § <text:span text:style-name="T34">8</text:span>º do art. <text:span text:style-name="T36">150</text:span> do Regimento Interno.</text:p>
      <text:p text:style-name="P8"><text:span text:style-name="T6">O</text:span><text:span text:style-name="T46">s</text:span><text:span text:style-name="T33"> </text:span><text:span text:style-name="T7">v</text:span><text:span text:style-name="T6">ereador</text:span><text:span text:style-name="T46">es</text:span><text:span text:style-name="T33"> </text:span><text:span text:style-name="T6">que este subscreve</text:span><text:span text:style-name="T46">m</text:span><text:span text:style-name="T6"> requer</text:span><text:span text:style-name="T46">em</text:span><text:span text:style-name="T6"> à Mesa</text:span><text:span text:style-name="T7">,</text:span><text:span text:style-name="T6"> após os trâmites regimentais, </text:span><text:span text:style-name="T38">urgência e inclusão do Projeto de Lei nº </text:span><text:span text:style-name="T40">118/2015, de autoria do Executivo, que "autoriza a concessão de auxílio financeiro para a Sociedade Gaúcha de Lomba Grande", na Ordem do Dia das sessões ordinárias de 30 de novembro e 2 de dezembro de 2015, para ser apreciado em 1ª e 2ª votações, respectivamente, conforme facultado pelo § 8º do art. 150 do Regimento Interno</text:span><text:span text:style-name="T7">.</text:span></text:p>
      <text:p text:style-name="P13"><text:span text:style-name="T26">Novo Hamburgo, </text:span><text:span text:style-name="T27">2</text:span><text:span text:style-name="T28">7</text:span><text:span text:style-name="T27"> de </text:span><text:span text:style-name="T28">novem</text:span><text:span text:style-name="T27">bro</text:span><text:span text:style-name="T29"> de 2015</text:span><text:span text:style-name="T26">.</text:span></text:p>
      <text:p text:style-name="P13"><text:span text:style-name="T26"/></text:p>
      <text:p text:style-name="P11"><text:span text:style-name="T3">CÂMARA MUNICIPAL DE NOVO HAMBURGO</text:span></text:p>
      <text:p text:style-name="P12"><text:span text:style-name="T30"/></text:p>
      <text:p text:style-name="P15"><text:span text:style-name="T39"><text:s text:c="10"/>Vereador </text:span><text:span text:style-name="T41">Enfermeiro Vilmar <text:s text:c="33"/></text:span><text:span text:style-name="T46">Vereador Enio Brizola</text:span></text:p>
      <text:p text:style-name="P15"><text:span text:style-name="T21"/></text:p>
      <text:p text:style-name="P15"><text:span text:style-name="T22"><text:s text:c="13"/>Vereador</text:span><text:span text:style-name="T23"> </text:span><text:span text:style-name="T24">Antonio Lucas <text:s text:c="16"/><text:tab/> <text:s text:c="17"/></text:span><text:span text:style-name="T25">Vereador Roger Corrêa</text:span><text:span text:style-name="T24"> <text:s text:c="4"/></text:span></text:p>
      <text:p text:style-name="P17"><text:span text:style-name="T50"><text:tab/> Vereador </text:span><text:span text:style-name="T49">Fufa</text:span><text:span text:style-name="T52"> Azevedo </text:span><text:span text:style-name="T49"><text:s text:c="11"/></text:span><text:span text:style-name="T53"><text:tab/></text:span><text:span text:style-name="T52"> <text:s/></text:span><text:span text:style-name="T49"><text:s text:c="16"/></text:span><text:span text:style-name="T53">Vereador </text:span><text:span text:style-name="T54">Issur Koch</text:span></text:p>
      <text:p text:style-name="P17"><text:s text:c="17"/>Vereador<text:span text:style-name="T52"> Gerson Peteffi</text:span><text:tab/><text:tab/> <text:s text:c="13"/>Vereador <text:s/><text:span text:style-name="T50">Cristiano Coller</text:span></text:p>
      <text:p text:style-name="P18">Vereador Jorge<text:span text:style-name="T51"> </text:span><text:span text:style-name="T52">Luz</text:span><text:tab/><text:tab/><text:tab/><text:span text:style-name="T52"> <text:s text:c="10"/></text:span>Vereador <text:span text:style-name="T52">Jorge Tatsch</text:span></text:p>
      <text:p text:style-name="P17"><text:s text:c="15"/>Vereador<text:span text:style-name="T52"> </text:span><text:span text:style-name="T54">Naasom Luciano</text:span><text:tab/><text:tab/> <text:s text:c="4"/><text:tab/> <text:s text:c="2"/>Vereadora Patrícia Beck</text:p>
      <text:p text:style-name="P19">Vereador Raul Cassel<text:span text:style-name="T25"><text:tab/><text:tab/><text:tab/> <text:s text:c="7"/></text:span><text:span text:style-name="Strong_20_Emphasis">Vereador Sergio Hanich</text:span><text:span text:style-name="Strong_20_Emphasis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30T20:09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7" meta:character-count="18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