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32691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4e72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2890d"/>
    </style:style>
    <style:style style:name="T5" style:family="text">
      <style:text-properties officeooo:rsid="00132691"/>
    </style:style>
    <style:style style:name="T6" style:family="text">
      <style:text-properties officeooo:rsid="0014e721"/>
    </style:style>
    <style:style style:name="T7" style:family="text">
      <style:text-properties officeooo:rsid="001577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6">3.910</text:span>/2015</text:p>
      <text:p text:style-name="P12">Solicita <text:span text:style-name="T3">que </text:span><text:span text:style-name="T5">seja deslocada a parada de ônibus que fica na </text:span><text:span text:style-name="T6">R</text:span><text:span text:style-name="T5">ua Marqu</text:span><text:span text:style-name="T6">ê</text:span><text:span text:style-name="T5">s de Souza, esquina com a </text:span><text:span text:style-name="T6">Rua</text:span><text:span text:style-name="T5"> Eng</text:span><text:span text:style-name="T6">enheiro</text:span><text:span text:style-name="T5"> Jorge Schury</text:span><text:span text:style-name="T3">, </text:span><text:span text:style-name="T6">Bairro São José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3">Há necessidade </text:span><text:span text:style-name="T4">de </text:span><text:span text:style-name="T5">ser deslocada a parada de ônibus que fica na </text:span><text:span text:style-name="T6">R</text:span><text:span text:style-name="T5">ua Marqu</text:span><text:span text:style-name="T6">ê</text:span><text:span text:style-name="T5">s de Souza, esquina com a </text:span><text:span text:style-name="T6">Rua</text:span><text:span text:style-name="T5"> Eng</text:span><text:span text:style-name="T6">enheiro</text:span><text:span text:style-name="T5"> Jorge Schury, </text:span><text:span text:style-name="T6">B</text:span><text:span text:style-name="T5">airro São José, para algum ponto mais próximo </text:span><text:span text:style-name="T6">à </text:span><text:span text:style-name="T5">Escola Estadual Senador Alberto Pasqualini.</text:span></text:p>
      <text:p text:style-name="P9">Novo Hamburgo, <text:span text:style-name="T5">2</text:span><text:span text:style-name="T6">6</text:span><text:span text:style-name="T5"> de novembro </text:span>de 2015.</text:p>
      <text:p text:style-name="P11">Vereador <text:span text:style-name="T3">Antonio Luca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1-24T14:40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4" meta:character-count="10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