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start" style:justify-single-word="false"/>
      <style:text-properties style:font-name="Nimbus Roman No9 L"/>
    </style:style>
    <style:style style:name="P6" style:family="paragraph" style:parent-style-name="Header">
      <style:paragraph-properties fo:text-align="center" style:justify-single-word="false"/>
      <style:text-properties style:font-name="Century Schoolbook L"/>
    </style:style>
    <style:style style:name="P7" style:family="paragraph" style:parent-style-name="Header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d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dc97" style:font-size-asian="6pt" style:font-weight-asian="normal" style:font-size-complex="6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c97" style:font-size-asian="6pt" style:font-size-complex="6pt"/>
    </style:style>
    <style:style style:name="P14" style:family="paragraph" style:parent-style-name="Header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fo:color="#000000" style:font-name="Nimbus Roman No9 L" fo:font-size="12pt" officeooo:paragraph-rsid="001435f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fo:font-weight="normal" officeooo:rsid="0012f850" style:font-weight-asian="normal" style:font-weight-complex="normal"/>
    </style:style>
    <style:style style:name="T5" style:family="text">
      <style:text-properties fo:font-variant="normal" fo:text-transform="none" fo:color="#222222" fo:letter-spacing="normal" fo:font-style="normal" fo:font-weight="normal" officeooo:rsid="001435f2" style:font-weight-asian="normal" style:font-weight-complex="normal"/>
    </style:style>
    <style:style style:name="T6" style:family="text">
      <style:text-properties fo:font-variant="normal" fo:text-transform="none" fo:color="#222222" fo:letter-spacing="normal" fo:font-style="normal" fo:font-weight="normal" officeooo:rsid="00144446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2f850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435f2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44446" style:font-weight-asian="normal" style:font-weight-complex="normal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officeooo:rsid="0010dc97"/>
    </style:style>
    <style:style style:name="T13" style:family="text">
      <style:text-properties officeooo:rsid="0012f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8">ESTADO DO RIO GRANDE DO SUL</text:p>
      <text:p text:style-name="P3"/>
      <text:p text:style-name="P4">PEDIDO DE PROVIDÊNCIAS <text:s/>Nº <text:span text:style-name="T12">3.91</text:span><text:span text:style-name="T13">1</text:span>/2015</text:p>
      <text:p text:style-name="P11">Solicita <text:span text:style-name="T13">à SMED providências quanto à infiltração no teto da EMEI Joaninha</text:span>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7">Solicita </text:span><text:span text:style-name="T8">à SMED providências quanto à infiltração no teto da EMEI Joaninha</text:span><text:span text:style-name="T7">., </text:span><text:span text:style-name="T9">tendo em vista que é uma escola nova, inaugurada </text:span><text:span text:style-name="T10">em outubro de 2013, tendo a construtora responsabilidade pelos danos e pelo reparo.</text:span></text:p>
      <text:p text:style-name="P9">Diante do acima exposto e sabedores da atenção de vossa excelência aos anseios da comunidade, contamos com seu apoio no atendimento deste pedido.</text:p>
      <text:p text:style-name="P9">Novo Hamburgo, 26 de novembro de <text:s/>2015.</text:p>
      <text:p text:style-name="P10">Vereador Issur Koch</text:p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11">Obs.: Redação conforme o original do aut</text:span>or.</text:p>
      <text:p text:style-name="P5">/<text:span text:style-name="T12">PLT</text:span></text:p>
      <text:p text:style-name="P6"/>
      <text:p text:style-name="P13">Doe sangue, doe órgãos, SALVE UMA VIDA. (Lei Municipal Nº 31/98, de 19 de maio de 1998</text:p>
      <text:p text:style-name="P13">Contribua com o Fundo Municipal da Criança e do Adolescente (Lei Municipal Nº 1.180/2004, de 13 de outubro de 2004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11-30T15:47:15</dc:date>
    <meta:editing-duration>PT01H53M17S</meta:editing-duration>
    <meta:editing-cycles>14</meta:editing-cycles>
    <meta:generator>BrOffice.org/3.2$Unix OpenOffice.org_project/320m19$Build-9505</meta:generator>
    <meta:print-date>2015-11-26T14:38:09.47</meta:print-date>
    <dc:creator>Adriana Sachser</dc:creator>
    <meta:document-statistic meta:table-count="0" meta:image-count="1" meta:object-count="0" meta:page-count="1" meta:paragraph-count="15" meta:word-count="191" meta:character-count="1164"/>
  </office:meta>
</office:document-meta>
</file>