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50e1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250e1c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3c8ec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73bf7a" style:font-size-asian="12pt" style:font-size-complex="12pt"/>
    </style:style>
    <style:style style:name="P1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5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6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4224f0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73bf7a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rsid="005ee37b" officeooo:paragraph-rsid="00250e1c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6d265d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2eb8"/>
    </style:style>
    <style:style style:name="T3" style:family="text">
      <style:text-properties officeooo:rsid="000d7fdb"/>
    </style:style>
    <style:style style:name="T4" style:family="text">
      <style:text-properties officeooo:rsid="00250e1c"/>
    </style:style>
    <style:style style:name="T5" style:family="text">
      <style:text-properties officeooo:rsid="00290120"/>
    </style:style>
    <style:style style:name="T6" style:family="text">
      <style:text-properties officeooo:rsid="002cd62c"/>
    </style:style>
    <style:style style:name="T7" style:family="text">
      <style:text-properties officeooo:rsid="003efcdc"/>
    </style:style>
    <style:style style:name="T8" style:family="text">
      <style:text-properties officeooo:rsid="0050af13"/>
    </style:style>
    <style:style style:name="T9" style:family="text">
      <style:text-properties officeooo:rsid="0051fe94"/>
    </style:style>
    <style:style style:name="T10" style:family="text">
      <style:text-properties officeooo:rsid="0052623a"/>
    </style:style>
    <style:style style:name="T11" style:family="text">
      <style:text-properties officeooo:rsid="005d5946"/>
    </style:style>
    <style:style style:name="T12" style:family="text">
      <style:text-properties officeooo:rsid="005d6425"/>
    </style:style>
    <style:style style:name="T13" style:family="text">
      <style:text-properties officeooo:rsid="005ee37b"/>
    </style:style>
    <style:style style:name="T14" style:family="text">
      <style:text-properties officeooo:rsid="00613a3f"/>
    </style:style>
    <style:style style:name="T15" style:family="text">
      <style:text-properties officeooo:rsid="0043c8ec"/>
    </style:style>
    <style:style style:name="T16" style:family="text">
      <style:text-properties officeooo:rsid="00658cb9"/>
    </style:style>
    <style:style style:name="T17" style:family="text">
      <style:text-properties officeooo:rsid="0065a50e"/>
    </style:style>
    <style:style style:name="T18" style:family="text">
      <style:text-properties officeooo:rsid="0067818f"/>
    </style:style>
    <style:style style:name="T19" style:family="text">
      <style:text-properties officeooo:rsid="00678e97"/>
    </style:style>
    <style:style style:name="T20" style:family="text">
      <style:text-properties officeooo:rsid="006d265d"/>
    </style:style>
    <style:style style:name="T21" style:family="text">
      <style:text-properties officeooo:rsid="006da3a8"/>
    </style:style>
    <style:style style:name="T22" style:family="text">
      <style:text-properties officeooo:rsid="006f8b9a"/>
    </style:style>
    <style:style style:name="T23" style:family="text">
      <style:text-properties officeooo:rsid="007156f8"/>
    </style:style>
    <style:style style:name="T24" style:family="text">
      <style:text-properties officeooo:rsid="00726462"/>
    </style:style>
    <style:style style:name="T25" style:family="text">
      <style:text-properties officeooo:rsid="0072b786"/>
    </style:style>
    <style:style style:name="T26" style:family="text">
      <style:text-properties officeooo:rsid="0073bf7a"/>
    </style:style>
    <style:style style:name="T27" style:family="text">
      <style:text-properties officeooo:rsid="0075a6c4"/>
    </style:style>
    <style:style style:name="T28" style:family="text">
      <style:text-properties officeooo:rsid="00779872"/>
    </style:style>
    <style:style style:name="T29" style:family="text">
      <style:text-properties officeooo:rsid="0077afd6"/>
    </style:style>
    <style:style style:name="T30" style:family="text">
      <style:text-properties officeooo:rsid="007787ea"/>
    </style:style>
    <style:style style:name="T31" style:family="text">
      <style:text-properties officeooo:rsid="00747766"/>
    </style:style>
    <style:style style:name="T32" style:family="text">
      <style:text-properties officeooo:rsid="0075835a"/>
    </style:style>
    <style:style style:name="T33" style:family="text">
      <style:text-properties officeooo:rsid="007670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32">1.927</text:span>/201<text:span text:style-name="T26">5</text:span></text:p>
      <text:p text:style-name="P10"/>
      <text:p text:style-name="P9"/>
      <text:p text:style-name="P9"/>
      <text:p text:style-name="P14">Requer Voto de Congratulações <text:span text:style-name="T32">à </text:span><text:span text:style-name="T11">Secret</text:span><text:span text:style-name="T31">a</text:span><text:span text:style-name="T11">ria Municipal de Educação (SMED), </text:span><text:span text:style-name="T12">pela </text:span><text:span text:style-name="T24">realização </text:span><text:span text:style-name="T25">da </text:span><text:span text:style-name="T26">IV</text:span><text:span text:style-name="T12"> Mostra Experimental e Regional de Curtas – Metragens –</text:span><text:span text:style-name="T23"> Curta Inclusão &amp; Diversidade</text:span><text:span text:style-name="T13">.</text:span></text:p>
      <text:p text:style-name="P19"/>
      <text:p text:style-name="P9"/>
      <text:p text:style-name="P11">O Vereador que este subscreve:</text:p>
      <text:p text:style-name="P11"/>
      <text:p text:style-name="P12"><text:span text:style-name="T15">Considerando </text:span><text:span text:style-name="T16">que a cultura está ligada a educação. E com projetos assim </text:span><text:span text:style-name="T17"><text:s/></text:span><text:span text:style-name="T26">alegro-me</text:span><text:span text:style-name="T16"> </text:span><text:span text:style-name="T18">de saber </text:span><text:span text:style-name="T19">que nossas crianças estão se encaminhando para um futuro melhor, principalmente as especiais, que merecem tanto nosso carinho e iguais oportunidades.</text:span></text:p>
      <text:p text:style-name="P13"><text:span text:style-name="T15">Considerando </text:span><text:span text:style-name="T16">que </text:span><text:span text:style-name="T27">a </text:span><text:span text:style-name="T30">tela da sala de cinema tem sido a janela pela qual as escolas municipais e Instituições de Novo Hamburgo, apresentam fragmentos do seu cotidiano e realizam o debate sobre a valorização das diferenças.</text:span></text:p>
      <text:p text:style-name="P13"><text:span text:style-name="T19">Considerando </text:span><text:span text:style-name="T27">que </text:span><text:span text:style-name="T28">esta é a quarta edição do evento que convida as instituições de ensino e de atendimento a pensarem e refletirem a diversidade e a inclusão a partir da produção audiovisual, que compõe a politica pedagógica da SMED sobre o tema “A Inclusão é possível e é um caminho sem volta, </text:span><text:span text:style-name="T29">estamos nesta jornada e queremos quebrar cada vez mais muros”.</text:span></text:p>
      <text:p text:style-name="P17"><text:s text:c="26"/>Considerando os méritos de toda a equipe da Secretaria Municipal de Educação de Novo Hamburgo (SMED), destacando sua titular, Cristiane Sousa Costa.</text:p>
      <text:p text:style-name="P17"/>
      <text:p text:style-name="P13"><text:s/><text:span text:style-name="T26">Considerando, </text:span>enfim, o valor de termos em nosso meio pessoas visionárias, <text:s/>que acreditam no futuro e constroem um caminho em direção ao sucesso, <text:s/>é que consideramos a <text:s/>Secret<text:span text:style-name="T31">a</text:span>ria Municipal de Educação merecedora desta homenagem.</text:p>
      <text:p text:style-name="P11"/>
      <text:p text:style-name="P11">ISSO POSTO,</text:p>
      <text:p text:style-name="P11">REQUER:</text:p>
      <text:p text:style-name="P11"/>
      <text:p text:style-name="P16">1. Seja consignado em Ata Voto de Congratulações <text:span text:style-name="T33">à</text:span><text:span text:style-name="T6"> </text:span><text:span text:style-name="T14">Secret</text:span><text:span text:style-name="T31">a</text:span><text:span text:style-name="T14">ria Municipal de Educação</text:span><text:span text:style-name="T2">;</text:span> e<text:span text:style-name="T5">,</text:span></text:p>
      <text:p text:style-name="P11"/>
      <text:p text:style-name="P15">2. Seja oficiado <text:span text:style-name="T4">à</text:span> homenagead<text:span text:style-name="T3">a,</text:span> com as devidas congratulações em nome desta Casa Legislativa.</text:p>
      <text:list xml:id="list3084171041" text:style-name="L1">
        <text:list-header>
          <text:p text:style-name="P22"/>
        </text:list-header>
      </text:list>
      <text:p text:style-name="P11">Novo Hamburgo, <text:span text:style-name="T26">27 de novembro</text:span> de 201<text:span text:style-name="T26">5</text:span>.</text:p>
      <text:p text:style-name="P11"/>
      <text:p text:style-name="P9"/>
      <text:p text:style-name="P7"><text:tab/><text:tab/><text:span text:style-name="T7">V</text:span>ereador <text:span text:style-name="T7">Cristiano Coller</text:span></text:p>
      <text:p text:style-name="P20"/>
      <text:p text:style-name="P8">Obs: <text:span text:style-name="T5">R</text:span>edação conforme original do autor<text:span text:style-name="T5">.</text:span></text:p>
      <text:p text:style-name="P8"><text:span text:style-name="T5">/</text:span><text:span text:style-name="T3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0-21T14:00:54</meta:print-date>
    <meta:document-statistic meta:table-count="0" meta:image-count="1" meta:object-count="0" meta:page-count="1" meta:paragraph-count="22" meta:word-count="343" meta:character-count="21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